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style:font-name="Times New Roman" fo:font-size="11pt" fo:language="it" fo:country="IT"/>
    </style:style>
    <style:style style:family="text" style:name="T4">
      <style:text-properties fo:color="#000000" style:font-name="Times New Roman" fo:font-size="14pt" fo:language="it" fo:country="IT" fo:font-weight="bold"/>
    </style:style>
    <style:style style:family="text" style:name="T5">
      <style:text-properties fo:color="#000000" style:font-name="Times New Roman" fo:font-size="14pt" fo:language="it" fo:country="IT"/>
    </style:style>
    <style:style style:family="text" style:name="T6">
      <style:text-properties fo:color="#000000" style:font-name="Times New Roman" fo:font-size="14pt" fo:language="it" fo:country="IT" fo:font-style="italic" fo:font-weight="bold"/>
    </style:style>
    <style:style style:family="text" style:name="T7">
      <style:text-properties style:font-name="Times New Roman" fo:font-size="14pt" fo:language="it" fo:country="IT" fo:font-style="italic" fo:font-weight="bold"/>
    </style:style>
    <style:style style:family="paragraph" style:name="P5" style:parent-style-name="Normal">
      <style:paragraph-properties fo:text-align="center" fo:text-indent="-38.1mm" fo:line-height="150%" fo:margin-left="38.1mm" style:writing-mode="lr"/>
    </style:style>
    <style:style style:family="paragraph" style:name="P6" style:parent-style-name="Normal">
      <style:paragraph-properties fo:text-align="justify" fo:line-height="150%" fo:margin-left="38.1mm" style:writing-mode="lr"/>
    </style:style>
    <style:style style:family="paragraph" style:name="P7" style:parent-style-name="Indice 1">
      <style:paragraph-properties fo:text-align="center"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35.0mm" fo:line-height="150%" fo:margin-left="35.0mm" style:writing-mode="lr"/>
    </style:style>
    <style:style style:family="paragraph" style:name="P2" style:parent-style-name="Normal">
      <style:paragraph-properties fo:text-align="justify" fo:text-indent="-39.5mm" fo:line-height="150%" fo:margin-left="39.5mm" style:writing-mode="lr"/>
    </style:style>
    <style:style style:family="paragraph" style:name="P3" style:parent-style-name="Normal">
      <style:paragraph-properties fo:text-align="center" fo:text-indent="-39.5mm" fo:line-height="150%" fo:margin-left="39.5mm" style:writing-mode="lr"/>
    </style:style>
    <style:style style:family="paragraph" style:name="P4" style:parent-style-name="Normal">
      <style:paragraph-properties fo:text-align="justify" fo:text-indent="-38.1mm" fo:line-height="150%" fo:margin-left="38.1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 Dr. Antonino DI MATTEO<text:tab/></text:span></text:p>
        <text:p text:style-name="P2"><text:span text:style-name="T1">P.M.1 = Dr. Paolo GUIDO </text:span></text:p>
        <text:p text:style-name="P2"><text:span text:style-name="T1">P.M.2 = Dr. Roberto SCARPINATO </text:span></text:p>
        <text:p text:style-name="P2"/>
        <text:p text:style-name="P3"><text:span text:style-name="T1">File audio “ </text:span><text:span text:style-name="T2">ciancimino riass. 09.07.30</text:span><text:span text:style-name="T1">” </text:span><text:span text:style-name="T3">durata 1:04:07.131</text:span></text:p>
        <text:p text:style-name="P3"/>
        <text:p text:style-name="P2"><text:span text:style-name="T2">P.M.:</text:span><text:span text:style-name="T1"><text:tab/>Sono le 17:20 del 30 luglio 2009, ci troviamo negli uffici della Procura della Repubblica, Ufficio rappresentato nella circostanza dai Magistrati </text:span><text:span text:style-name="T2">Roberto</text:span><text:span text:style-name="T1"> </text:span><text:span text:style-name="T2">SCARPINATO</text:span><text:span text:style-name="T1">, </text:span><text:span text:style-name="T2">Antonino</text:span><text:span text:style-name="T1"> </text:span><text:span text:style-name="T2">DI MATTEO </text:span><text:span text:style-name="T1">e </text:span><text:span text:style-name="T2">Paolo</text:span><text:span text:style-name="T1"> </text:span><text:span text:style-name="T2">GUIDO</text:span><text:span text:style-name="T1"> veniamo assistiti per la redazione del verbale e per le operazioni di audio-registrazione dall’Ispettore, no, dal Maresciallo Aiutante </text:span><text:span text:style-name="T2">Fabio</text:span><text:span text:style-name="T1"> </text:span><text:span text:style-name="T2">FALLETTA</text:span><text:span text:style-name="T1">, appartenente alla Sezione di P.G. Aliquota Guardia di Finanza di questa Procura della Repubblica. A seguito di rituale citazione è comparso </text:span><text:span text:style-name="T2">CIANCIMINO</text:span><text:span text:style-name="T1"> </text:span><text:span text:style-name="T2">Massimo</text:span><text:span text:style-name="T1"> che</text:span><text:span text:style-name="T2"> </text:span><text:span text:style-name="T1">ci ripete cortesemente le sue generalità, relativamente soltanto al luogo e data di nascita…</text:span></text:p>
        <text:p text:style-name="P2"/>
        <text:p text:style-name="P2"><text:span text:style-name="T2">CIANCIMINO:</text:span><text:span text:style-name="T1"><text:tab/></text:span><text:span text:style-name="T2">Massimo</text:span><text:span text:style-name="T1"> </text:span><text:span text:style-name="T2">CIANCIMINO</text:span><text:span text:style-name="T1"> nato a Palermo il 16.2.63, residen… mi scusi.</text:span></text:p>
        <text:p text:style-name="P2"/>
        <text:p text:style-name="P2"><text:span text:style-name="T4">P.M.:</text:span><text:span text:style-name="T1"><text:tab/>Sono altresì presenti entrambi i difensori di fiducia del </text:span><text:span text:style-name="T2">CIANCIMINO</text:span><text:span text:style-name="T1"> e quindi l’avvocato </text:span><text:span text:style-name="T2">Roberto MANGANO</text:span><text:span text:style-name="T1"> e l’avvocato </text:span><text:span text:style-name="T2">Francesca RUSSO </text:span><text:span text:style-name="T1">entrambi del Foro di Palermo. Diamo atto che l’interrogatorio verrà </text:span><text:span text:style-name="T5">integralmente fono-registrato e si procederà poi soltanto alla redazione di un verbale riassuntivo. Così come nelle altre circostanze, lei viene sentito nella sua</text:span><text:span text:style-name="T1"> veste di imputato in procedimento connesso e pertanto la dobbiamo avvertire che:</text:span></text:p>
        <text:p text:style-name="P4"><text:span text:style-name="T5"> <text:tab/>- è sua facoltà non rispondere; </text:span></text:p>
        <text:p text:style-name="P4"><text:span text:style-name="T5"> <text:tab/>- tutto quanto lei dovesse dichiarare potrà essere utilizzato contro di lei;</text:span></text:p>
        <text:p text:style-name="P4"><text:span text:style-name="T5"> <text:tab/>- se lei dovesse rendere dichiarazioni eventualmente comportanti responsabilità penali di terze persone, potrà in futuro eventualmente assumere con i limiti e con le garanzie di cui agli artt. 197 e 197 bis del Codice di rito, l’ufficio di testimone.</text:span></text:p>
        <text:p text:style-name="P4"><text:span text:style-name="T5"> <text:tab/>Intende rispondere signor </text:span><text:span text:style-name="T4">CIANCIMINO</text:span><text:span text:style-name="T5">?</text:span></text:p>
        <text:p text:style-name="P4"/>
        <text:p text:style-name="P4"><text:span text:style-name="T4">CIANCIMINO:</text:span><text:span text:style-name="T5"><text:tab/>Sì, intendo rispondere.</text:span></text:p>
        <text:p text:style-name="P4"/>
        <text:p text:style-name="P5"><text:span text:style-name="T4">OMISSIS</text:span></text:p>
        <text:p text:style-name="P5"/>
        <text:p text:style-name="P4"><text:span text:style-name="T4">CIANCIMINO:</text:span><text:span text:style-name="T1"><text:tab/>La documentazione…</text:span></text:p>
        <text:p text:style-name="P4"/>
        <text:p text:style-name="P4"><text:span text:style-name="T4">P.M.1:</text:span><text:span text:style-name="T1"><text:tab/>Questo che lei ha fatto riferimento, questo sono oramai giornalisticamente, ripeto </text:span><text:span text:style-name="T6">papello</text:span><text:span text:style-name="T1">…</text:span></text:p>
        <text:p text:style-name="P4"/>
        <text:p text:style-name="P4"><text:span text:style-name="T4">CIANCIMINO:</text:span><text:span text:style-name="T5"><text:tab/>Sì esatto e secondo me, come ho detto, che non nascondo le mie…</text:span></text:p>
        <text:p text:style-name="P4"/>
        <text:p text:style-name="P4"><text:span text:style-name="T4">P.M.1:</text:span><text:span text:style-name="T1"><text:tab/>E che cosa è esattamente, cosa è?</text:span></text:p>
        <text:p text:style-name="P4"/>
        <text:p text:style-name="P4"><text:span text:style-name="T4">CIANCIMINO:</text:span><text:span text:style-name="T5"><text:tab/>E’ un foglio di carta dove c’erano…</text:span></text:p>
        <text:p text:style-name="P4"/>
        <text:p text:style-name="P4"><text:span text:style-name="T4">P.M.1:</text:span><text:span text:style-name="T1"><text:tab/>Un unico foglio?</text:span></text:p>
        <text:p text:style-name="P4"/>
        <text:p text:style-name="P4"><text:span text:style-name="T4">CIANCIMINO:</text:span><text:span text:style-name="T5"><text:tab/>Sì un unico foglio dove c’erano annotate delle richieste, che era stato consegnato a me da parte del dottor </text:span><text:span text:style-name="T4">CINA’</text:span><text:span text:style-name="T5"> , che poi una copia era stata portata a Palermo, data al signor </text:span><text:span text:style-name="T4">Carlo</text:span><text:span text:style-name="T5"> e restituita…</text:span></text:p>
        <text:p text:style-name="P4"/>
        <text:p text:style-name="P4"><text:span text:style-name="T4">P.M.1:</text:span><text:span text:style-name="T1"><text:tab/>Scritto, scritto con calligrafia…</text:span></text:p>
        <text:p text:style-name="P4"/>
        <text:p text:style-name="P4"><text:span text:style-name="T4">CIANCIMINO:</text:span><text:span text:style-name="T5"><text:tab/>Scritta a penna, sì.</text:span></text:p>
        <text:p text:style-name="P4"/>
        <text:p text:style-name="P4"><text:span text:style-name="T2">P.M.2:</text:span><text:span text:style-name="T1"><text:tab/>E poi che altro c’è?</text:span></text:p>
        <text:p text:style-name="P4"/>
        <text:p text:style-name="P4"><text:span text:style-name="T4">CIANCIMINO:</text:span><text:span text:style-name="T5"><text:tab/>Poi ci sono altre missive tra mio padre e, sia il </text:span><text:span text:style-name="T4">RIINA</text:span><text:span text:style-name="T5"> che il </text:span><text:span text:style-name="T4">LO VERDE</text:span><text:span text:style-name="T5">, il </text:span><text:span text:style-name="T4">PROVENZANO</text:span><text:span text:style-name="T5"> perché le tenevo lì perché rendevano più…</text:span></text:p>
        <text:p text:style-name="P4"/>
        <text:p text:style-name="P4"><text:span text:style-name="T4">P.M.1:</text:span><text:span text:style-name="T1"><text:tab/>Lettere di suo padre verso questi o anche…</text:span></text:p>
        <text:p text:style-name="P4"/>
        <text:p text:style-name="P4"><text:span text:style-name="T4">CIANCIMINO:</text:span><text:span text:style-name="T5"><text:tab/>No, no…</text:span></text:p>
        <text:p text:style-name="P4"/>
        <text:p text:style-name="P4"><text:span text:style-name="T4">P.M.:</text:span><text:span text:style-name="T5"><text:tab/>No, no, però di queste </text:span><text:span text:style-name="T1">ne abbiamo già parlato in moltissimi interrogatori…</text:span></text:p>
        <text:p text:style-name="P4"/>
        <text:p text:style-name="P4"><text:span text:style-name="T4">CIANCIMINO:</text:span><text:span text:style-name="T5"><text:tab/>Sì, sì, lettere ehh e poi…</text:span></text:p>
        <text:p text:style-name="P4"/>
        <text:p text:style-name="P4"><text:span text:style-name="T4">P.M.:</text:span><text:span text:style-name="T1"><text:tab/>E poi in uno degli ultimi interrogatori ha aggiunto di queste cassette che (inc.) essere questi nastri?</text:span></text:p>
        <text:p text:style-name="P4"/>
        <text:p text:style-name="P4"><text:span text:style-name="T4">CIANCIMINO:</text:span><text:span text:style-name="T5"><text:tab/>…dovrebbero essere… dovrebbero essere queste di qua; poi non so se ce n’è altre con altre situazioni di mio padre però dopo…</text:span></text:p>
        <text:p text:style-name="P4"/>
        <text:p text:style-name="P4"><text:span text:style-name="T2">Avv.to:</text:span><text:span text:style-name="T1"><text:tab/>Lei le ha ascoltate queste cassette?</text:span></text:p>
        <text:p text:style-name="P4"/>
        <text:p text:style-name="P4"><text:span text:style-name="T4">CIANCIMINO:</text:span><text:span text:style-name="T5"><text:tab/>No, no, non le ho…</text:span></text:p>
        <text:p text:style-name="P4"/>
        <text:p text:style-name="P5"><text:span text:style-name="T2">OMISSIS</text:span></text:p>
        <text:p text:style-name="P5"/>
        <text:p text:style-name="P4"><text:span text:style-name="T4">P.M.1:</text:span><text:span text:style-name="T1"><text:tab/>Quindi noi da questi dati possiamo… abbiamo tutti i dati che ci consentono di andare sul posto e verificare se c’è effettivamente questa documentazione, cioè ci pare di capire, giusto?</text:span></text:p>
        <text:p text:style-name="P4"/>
        <text:p text:style-name="P4"><text:span text:style-name="T4">CIANCIMINO:</text:span><text:span text:style-name="T5"><text:tab/>Certo… sequestrarla.</text:span></text:p>
        <text:p text:style-name="P4"/>
        <text:p text:style-name="P4"><text:span text:style-name="T4">P.M.1:</text:span><text:span text:style-name="T1"><text:tab/>Vabbè questo qua è un problema nostro, dico, comunque la roba sta là per quello che è la sua…</text:span></text:p>
        <text:p text:style-name="P4"/>
        <text:p text:style-name="P4"><text:span text:style-name="T4">CIANCIMINO:</text:span><text:span text:style-name="T5"><text:tab/>Sì…</text:span></text:p>
        <text:p text:style-name="P4"/>
        <text:p text:style-name="P4"><text:span text:style-name="T4">P.M.1:</text:span><text:span text:style-name="T1"><text:tab/>…la sua cono…</text:span></text:p>
        <text:p text:style-name="P4"/>
        <text:p text:style-name="P4"><text:span text:style-name="T4">CIANCIMINO:</text:span><text:span text:style-name="T5"><text:tab/>…sì…</text:span></text:p>
        <text:p text:style-name="P4"/>
        <text:p text:style-name="P4"><text:span text:style-name="T4">P.M.1:</text:span><text:span text:style-name="T1"><text:tab/>Ma lei l’ha mai vista questa documentazione lì?</text:span></text:p>
        <text:p text:style-name="P4"/>
        <text:p text:style-name="P4"><text:span text:style-name="T4">CIANCIMINO:</text:span><text:span text:style-name="T5"><text:tab/>L’ho messa io.</text:span></text:p>
        <text:p text:style-name="P4"/>
        <text:p text:style-name="P4"><text:span text:style-name="T4">P.M.1:</text:span><text:span text:style-name="T1"><text:tab/>Nella cassetta di sicurezza ce l’ha messo lei nella cassetta…?</text:span></text:p>
        <text:p text:style-name="P4"/>
        <text:p text:style-name="P4"><text:span text:style-name="T4">CIANCIMINO:</text:span><text:span text:style-name="T5"><text:tab/>L’ho messa io poco prima di essere arrestato dottore.</text:span></text:p>
        <text:p text:style-name="P4"/>
        <text:p text:style-name="P4"><text:span text:style-name="T4">P.M.1:</text:span><text:span text:style-name="T1"><text:tab/>Quindi sta lì dal 2005.</text:span></text:p>
        <text:p text:style-name="P4"/>
        <text:p text:style-name="P4"><text:span text:style-name="T4">CIANCIMINO:</text:span><text:span text:style-name="T5"><text:tab/>Dal 2006…</text:span></text:p>
        <text:p text:style-name="P4"/>
        <text:p text:style-name="P4"><text:span text:style-name="T4">P.M.1:</text:span><text:span text:style-name="T1"><text:tab/>Sta lì?</text:span></text:p>
        <text:p text:style-name="P4"/>
        <text:p text:style-name="P4"><text:span text:style-name="T4">CIANCIMINO:</text:span><text:span text:style-name="T5"><text:tab/>…dieci giorni prima che mi sono andato a liberare perché mi avevano detto che mi arrestavano, mi son venuti a dire che mi dovevano arrestare e mi son liberato di tutta la documentazione: sono andato a Parigi, ho fatto un giro che dovevo fare e sono ritornato a Parigi, sono tornato da Parigi e mi hanno arrestato, per cui tutte le informazioni…</text:span></text:p>
        <text:p text:style-name="P4"/>
        <text:p text:style-name="P4"><text:span text:style-name="T4">P.M.:</text:span><text:span text:style-name="T1"><text:tab/>Vogliamo essere ancora più chiari su questo fatto che le avevano detto che si accingevano ad arrestarlo? Che questa docum…</text:span></text:p>
        <text:p text:style-name="P4"/>
        <text:p text:style-name="P4"><text:span text:style-name="T4">CIANCIMINO:</text:span><text:span text:style-name="T5"><text:tab/>Ero stato, ero stato contattato da un signore che avevo sentito anche in altre occasioni e mi aveva detto che…</text:span></text:p>
        <text:p text:style-name="P4"/>
        <text:p text:style-name="P4"><text:span text:style-name="T4">P.M.1:</text:span><text:span text:style-name="T1"><text:tab/>Che sarebbe il famoso signor…</text:span></text:p>
        <text:p text:style-name="P4"/>
        <text:p text:style-name="P4"><text:span text:style-name="T4">CIANCIMINO:</text:span><text:span text:style-name="T5"><text:tab/>…sì, o persone a lui legate che poi non lo so, mi dicono: mi manda quello, poi vedo anche quello che riescono a fare, entrano a casa mia mentre ero agli arresti domiciliari accompagnati da Carabinieri…</text:span></text:p>
        <text:p text:style-name="P4"/>
        <text:p text:style-name="P4"><text:span text:style-name="T4">P.M.:</text:span><text:span text:style-name="T1"><text:tab/>Aspetti, torniamo un attimo al…</text:span></text:p>
        <text:p text:style-name="P4"/>
        <text:p text:style-name="P4"><text:span text:style-name="T4">CIANCIMINO:</text:span><text:span text:style-name="T5"><text:tab/>…ne ho visti di tutto…</text:span></text:p>
        <text:p text:style-name="P4"/>
        <text:p text:style-name="P4"><text:span text:style-name="T4">P.M.:</text:span><text:span text:style-name="T1"><text:tab/>…chi è che le aveva detto e in che termini che l’avrebbero arrestata.</text:span></text:p>
        <text:p text:style-name="P4"/>
        <text:p text:style-name="P4"><text:span text:style-name="T4">CIANCIMINO:</text:span><text:span text:style-name="T5"><text:tab/>Mi aveva detto un signore vicino al signor </text:span><text:span text:style-name="T4">Carlo</text:span><text:span text:style-name="T5"> che in altre occasioni io avevo visto pure guidare la macchina del signor </text:span><text:span text:style-name="T4">Carlo</text:span><text:span text:style-name="T5">, era venuto a casa mia, mi aveva contattato, anzi ci eravamo visti a Roma, mi ha contattato al famoso telefonino e robe varie, mi ha contattato, mi ha detto cosa facevo, ci siam visti vicino uno studio dove dovevo andare perché son partito proprio col professore </text:span><text:span text:style-name="T4">LAPIS</text:span><text:span text:style-name="T5">, ci siam visti là, mi ha detto come stavano le storie che mi avrebbero arrestato, che insomma ehh… per cui mi ha detto di stare attento di liberarmi di quello che mi dovevo liberare e robe varie… Non avevo nie… in fondo…</text:span></text:p>
        <text:p text:style-name="P4"/>
        <text:p text:style-name="P4"><text:span text:style-name="T4">P.M.:</text:span><text:span text:style-name="T1"><text:tab/>L’incontro è avvenuto e c’era presente anche il professore </text:span><text:span text:style-name="T4">LAPIS</text:span><text:span text:style-name="T1">?</text:span></text:p>
        <text:p text:style-name="P4"/>
        <text:p text:style-name="P4"><text:span text:style-name="T4">CIANCIMINO:</text:span><text:span text:style-name="T5"><text:tab/>No, no, no il professor </text:span><text:span text:style-name="T4">LAPIS</text:span><text:span text:style-name="T5"> no non c’era, era un’occasione che siamo partiti col professore </text:span><text:span text:style-name="T4">LAPIS</text:span><text:span text:style-name="T5">, poi siamo tornati, dopo di che sono andato a Parigi, ho depositato quello che dovevo depositare e niente poi dopo, son tornato da Parigi e dopo dieci giorni mi hanno arrestato. Tant’è che quando mi hanno arrestato avevo appeso quel famoso foglio nel televisore perché sapevo… perché volevo che lo trovavano, gliel’ho raccontato in un precedente interrogatorio…</text:span></text:p>
        <text:p text:style-name="P4"/>
        <text:p text:style-name="P4"><text:span text:style-name="T4">P.M.:</text:span><text:span text:style-name="T1"><text:tab/>Vabbè, lo riferisca ancora; quando lo hanno arrestato ha fatto trovare un foglio nel suo televisore dove c’era scritto cosa?</text:span></text:p>
        <text:p text:style-name="P4"/>
        <text:p text:style-name="P4"><text:span text:style-name="T4">CIANCIMINO:</text:span><text:span text:style-name="T5"><text:tab/>Casa mia c’è, appena si entra nel salone, c’è un monitor grande e siccome sapevo… avevo fatto trovare un foglio dove erano indicate delle somme, movimentazioni che facevano capo a </text:span><text:span text:style-name="T4">BRANCATO</text:span><text:span text:style-name="T5">, ai movimenti di </text:span><text:span text:style-name="T4">LAPIS</text:span><text:span text:style-name="T5">, l’avevo messo dietro questo televisore assieme ad un altro foglio che parlava di un accordo tra </text:span><text:span text:style-name="T4">BRANCATO</text:span><text:span text:style-name="T5"> e robe varie… avevo fatto predisporre a mia moglie di tirare fuori 200.000 € in contanti per… cioè mi ero un po’ preparato, non è che era una cosa bella</text:span><text:span text:style-name="T1">, non sono mai voluto sfuggire a nessun provvedimento della Magistratura a differenza di altri miei non coimputati diciamo part… a differenza della parte civile che ogni volta che aveva qualche problema si allontanava, vero o non vero cercava di pagare avvocati, truffa o non truffa, perché io vorrei capire come si fa a dare 1.000.000 di € ad un avvocato se è vero o non vero ad un avvocato per evitare un mandato di cattura, visto che quel poco che so di Legge, il mandato di cattura lo evita o il P.M. o il G.I.P., per cui di fatto non è un atto… però io oggi sono condannato, loro sono parte civile, comunque… con 52.000.000 di € in tasca… Però è stato nell’inchiesta per truffa, questa gente che è parte civile, sa di essere arrestata e si allontana in Calabria, si affittano cose, pagano avvocati, il sottoscritto ha saputo a Parigi che c’era la cosa e mi sono presentato, ho chiamato per dire dove erano le chiavi della cassaforte, sapevo di essere arrestato e mi sono preparato all’evento, cioè dopo che mi hanno fatto gli arresti domiciliari, dopo 7 mesi, mi hanno mandato in carcere, avevo solo chiesto di non andare a regime comune e mi hanno messo a regime comune, con agli atti del mio processo che </text:span><text:span text:style-name="T2">BAGARELLA</text:span><text:span text:style-name="T1"> mi voleva ammazzare che </text:span><text:span text:style-name="T2">MESSINA DENARO</text:span><text:span text:style-name="T1"> mi voleva ammazzare…</text:span></text:p>
        <text:p text:style-name="P4"/>
        <text:p text:style-name="P4"><text:span text:style-name="T2">Avv.to:</text:span><text:span text:style-name="T1"><text:tab/>Che </text:span><text:span text:style-name="T2">RIINA</text:span><text:span text:style-name="T1">…</text:span></text:p>
        <text:p text:style-name="P4"/>
        <text:p text:style-name="P4"><text:span text:style-name="T4">CIANCIMINO:</text:span><text:span text:style-name="T5"><text:tab/>…che </text:span><text:span text:style-name="T4">RIINA</text:span><text:span text:style-name="T5"> mi voleva ammazzare e ho fatto lo sciopero della fame dottore per 5 giorni, perché mi hanno mandato a dire in carcere che non dovevo mangiare, ho fatto 5 giorni di sciopero della fame, non ho accettato niente e sono andato all’Ucciardone a regime comune, ho parlato col Direttore, col Direttore, come si chiama, l’Ufficio Matricole, ho chiesto l’isolamento e mi hanno messo coi pedofili perché non c’erano celle… guardi ne ho viste… 13 anni hanno chiesto per me, ho comprato una barca, una macchina, un bonifico nel mio Conto Corrente indicato da me personalmente al dottor </text:span><text:span text:style-name="T4">PIGNATONE</text:span><text:span text:style-name="T5">, primo interrogatorio. Non lo so ma non è giusto…</text:span></text:p>
        <text:p text:style-name="P4"/>
        <text:p text:style-name="P4"><text:span text:style-name="T4">P.M.1:</text:span><text:span text:style-name="T1"><text:tab/>Per ricostruire la… i passaggi di questa documentazione…</text:span></text:p>
        <text:p text:style-name="P4"/>
        <text:p text:style-name="P4"><text:span text:style-name="T4">CIANCIMINO:</text:span><text:span text:style-name="T5"><text:tab/>…c’è chi ha preso 1.000.000 in contante e viaggia blindato… il delitto paga…</text:span></text:p>
        <text:p text:style-name="P4"/>
        <text:p text:style-name="P4"><text:span text:style-name="T4">P.M.1:</text:span><text:span text:style-name="T1"><text:tab/>Vabbè stiamo qua perché…</text:span></text:p>
        <text:p text:style-name="P4"/>
        <text:p text:style-name="P4"><text:span text:style-name="T4">CIANCIMINO:</text:span><text:span text:style-name="T5"><text:tab/>…però non è giusto…</text:span></text:p>
        <text:p text:style-name="P4"/>
        <text:p text:style-name="P4"><text:span text:style-name="T4">P.M.1:</text:span><text:span text:style-name="T1"><text:tab/>…crediamo che tutto ciò non accada sempre, almeno…</text:span></text:p>
        <text:p text:style-name="P4"/>
        <text:p text:style-name="P4"><text:span text:style-name="T4">CIANCIMINO:</text:span><text:span text:style-name="T5"><text:tab/>…però non è giusto, mi creda, non è giusto.</text:span></text:p>
        <text:p text:style-name="P4"/>
        <text:p text:style-name="P4"><text:span text:style-name="T4">P.M.1:</text:span><text:span text:style-name="T1"><text:tab/>Ascolti, così ritorniamo ai fatti queste…</text:span></text:p>
        <text:p text:style-name="P4"/>
        <text:p text:style-name="P4"><text:span text:style-name="T4">CIANCIMINO:</text:span><text:span text:style-name="T5"><text:tab/>Mio padre 7 anni ha avuto io 13 hanno chiesto…</text:span></text:p>
        <text:p text:style-name="P4"/>
        <text:p text:style-name="P4"><text:span text:style-name="T4">P.M.1:</text:span><text:span text:style-name="T1"><text:tab/>Ascolti, questa documentazione quindi che giro ha fatto, per capirci, questa che lei ha detto che custodiva in questa carpetta…</text:span></text:p>
        <text:p text:style-name="P4"/>
        <text:p text:style-name="P4"><text:span text:style-name="T4">CIANCIMINO:</text:span><text:span text:style-name="T5"><text:tab/>Era a casa mia, è stata sempre a casa mia, sempre perché faceva parte…</text:span></text:p>
        <text:p text:style-name="P4"/>
        <text:p text:style-name="P4"><text:span text:style-name="T4">P.M.1:</text:span><text:span text:style-name="T1"><text:tab/>A casa sua, lei che intende per casa sua?</text:span></text:p>
        <text:p text:style-name="P4"/>
        <text:p text:style-name="P4"><text:span text:style-name="T4">CIANCIMINO:</text:span><text:span text:style-name="T1"><text:tab/>Prima a casa mia a Mondello, all’Addaura…</text:span></text:p>
        <text:p text:style-name="P4"/>
        <text:p text:style-name="P4"><text:span text:style-name="T4">P.M.1:</text:span><text:span text:style-name="T1"><text:tab/>All’Addaura…</text:span></text:p>
        <text:p text:style-name="P4"/>
        <text:p text:style-name="P4"><text:span text:style-name="T4">CIANCIMINO:</text:span><text:span text:style-name="T5"><text:tab/>…ed era in cassaforte ma non perché, perché io in cassaforte tengo le cose non tanto importanti e in quel giorno in cassaforte, anche perché ero a Parigi, c’era…</text:span></text:p>
        <text:p text:style-name="P4"/>
        <text:p text:style-name="P4"><text:span text:style-name="T4">P.M.1:</text:span><text:span text:style-name="T1"><text:tab/>Nella casa dove poi fu fatta la perquisizione…</text:span></text:p>
        <text:p text:style-name="P4"/>
        <text:p text:style-name="P4"><text:span text:style-name="T4">CIANCIMINO:</text:span><text:span text:style-name="T5"><text:tab/>Sì, c’erano una decina di orologi e c’era questa documentazione, anzi no, parte di questa documentazione perché molta altra neanche era lì perché era a casa di mia suocera che stavo scrivendo delle cose ma c’erano diciamo gli allegati…</text:span></text:p>
        <text:p text:style-name="P4"/>
        <text:p text:style-name="P4"><text:span text:style-name="T4">P.M.1:</text:span><text:span text:style-name="T1"><text:tab/>Diciamo questi nastri e questo, le ripeto per essere, poi non fare…</text:span></text:p>
        <text:p text:style-name="P4"/>
        <text:p text:style-name="P4"><text:span text:style-name="T4">CIANCIMINO:</text:span><text:span text:style-name="T5"><text:tab/>Mi scusi se bevo dalla bottiglia…</text:span></text:p>
        <text:p text:style-name="P4"/>
        <text:p text:style-name="P4"><text:span text:style-name="T4">P.M.1:</text:span><text:span text:style-name="T1"><text:tab/>…questi nastri e questi documenti (inc.) a mano etc., questa corrispondenza con </text:span><text:span text:style-name="T2">PROVENZANO</text:span><text:span text:style-name="T1">, questa quindi è stata a casa sua, ha detto, all’Addaura?</text:span></text:p>
        <text:p text:style-name="P4"/>
        <text:p text:style-name="P4"><text:span text:style-name="T4">CIANCIMINO:</text:span><text:span text:style-name="T5"><text:tab/>Sì ero in affitto dal dottor, dall’Ingegner </text:span><text:span text:style-name="T4">BOTTONE</text:span><text:span text:style-name="T5"> nel Lungomare Cristoforo Colombo 3621 e in data 17 febbraio ho avuto, tramite una telefonata dei miei familiari, mi hanno detto che c’erano i Carabinieri che dovevano eseguire una…</text:span></text:p>
        <text:p text:style-name="P4"/>
        <text:p text:style-name="P4"><text:span text:style-name="T4">P.M.1:</text:span><text:span text:style-name="T1"><text:tab/>Il 18 febbraio di che anno?</text:span></text:p>
        <text:p text:style-name="P4"/>
        <text:p text:style-name="P4"><text:span text:style-name="T4">CIANCIMINO:</text:span><text:span text:style-name="T5"><text:tab/>…del 2005…</text:span></text:p>
        <text:p text:style-name="P4"/>
        <text:p text:style-name="P4"><text:span text:style-name="T4">P.M.:</text:span><text:span text:style-name="T1"><text:tab/>17…</text:span></text:p>
        <text:p text:style-name="P4"/>
        <text:p text:style-name="P4"><text:span text:style-name="T4">CIANCIMINO:</text:span><text:span text:style-name="T5"><text:tab/>Eh?</text:span></text:p>
        <text:p text:style-name="P4"/>
        <text:p text:style-name="P4"><text:span text:style-name="T4">P.M.:</text:span><text:span text:style-name="T1"><text:tab/>…mi pare che ha detto 17 febbraio.</text:span></text:p>
        <text:p text:style-name="P4"/>
        <text:p text:style-name="P4"><text:span text:style-name="T4">CIANCIMINO:</text:span><text:span text:style-name="T5"><text:tab/>…17 febbraio…</text:span></text:p>
        <text:p text:style-name="P4"/>
        <text:p text:style-name="P4"><text:span text:style-name="T4">P.M.1:</text:span><text:span text:style-name="T1"><text:tab/>…2005…</text:span></text:p>
        <text:p text:style-name="P4"/>
        <text:p text:style-name="P4"><text:span text:style-name="T2">P.M.2:</text:span><text:span text:style-name="T1"><text:tab/>…ha avuto una telefonata dai Carabinieri…</text:span></text:p>
        <text:p text:style-name="P4"/>
        <text:p text:style-name="P4"><text:span text:style-name="T4">CIANCIMINO:</text:span><text:span text:style-name="T5"><text:tab/>Ho avuto, mi scusi dottore </text:span><text:span text:style-name="T4">SCARPINATO</text:span><text:span text:style-name="T5">, ho avuto una telefonata da mio fratel… dal ragazzo diciamo che ha un po’ sempre accudito, faceva da marinaio, lavorava per me in Chateau d’Ax, </text:span><text:span text:style-name="T4">Vittorio</text:span><text:span text:style-name="T5"> </text:span><text:span text:style-name="T4">ANGOTTI</text:span><text:span text:style-name="T5">, che c’erano i Carabinieri che mi cercavano e che dovevano eseguire una perquisizione e notificarmi un atto giudiziario. Appena ehh devo dire che non è che è stato bello, anche…</text:span></text:p>
        <text:p text:style-name="P4"/>
        <text:p text:style-name="P4"><text:span text:style-name="T4">P.M.:</text:span><text:span text:style-name="T1"><text:tab/>Lei dove si trovava?</text:span></text:p>
        <text:p text:style-name="P4"/>
        <text:p text:style-name="P4"><text:span text:style-name="T4">CIANCIMINO:</text:span><text:span text:style-name="T5"><text:tab/>Io mi trovavo a Parigi, mi trovavo a Parigi all’Hotel Hyatt Vendȏme perché il 16 febbraio era il mio compleanno ed ero andato a festeggiare con mio figlio appena nato, il primo compleanno a Parigi.</text:span></text:p>
        <text:p text:style-name="P4"/>
        <text:p text:style-name="P4"><text:span text:style-name="T2">P.M.2:</text:span><text:span text:style-name="T1"><text:tab/>Quindi riceve questa telefonata…</text:span></text:p>
        <text:p text:style-name="P4"/>
        <text:p text:style-name="P4"><text:span text:style-name="T4">CIANCIMINO:</text:span><text:span text:style-name="T5"><text:tab/>Prego?</text:span></text:p>
        <text:p text:style-name="P4"/>
        <text:p text:style-name="P4"><text:span text:style-name="T2">P.M.2:</text:span><text:span text:style-name="T1"><text:tab/>…e che succede?</text:span></text:p>
        <text:p text:style-name="P4"/>
        <text:p text:style-name="P4"><text:span text:style-name="T4">CIANCIMINO:</text:span><text:span text:style-name="T5"><text:tab/>Ricevo questa telefonata da mio fratello </text:span><text:span text:style-name="T4">Roberto</text:span><text:span text:style-name="T5"> che forse preso anche lui un attimo dal… perché </text:span><text:span text:style-name="T4">Vittorio</text:span><text:span text:style-name="T5">… siccome io essendo a Parigi non, ho acceso il telefonino un po’ più tardi, cioè ho acceso il telefonino quando il bambino, 8 e mezza, doveva mangiare, la perquisizione è avvenuta alle 7:00 per cui già </text:span><text:span text:style-name="T4">Vittorio</text:span><text:span text:style-name="T5"> </text:span><text:span text:style-name="T4">ANGOTTI</text:span><text:span text:style-name="T5"> che dormiva lì a Mondello perché c’era pure il cane, accudiva il cane, ha chiamato mio fratello anche per il suo ruolo di avvocato anche se poi familiare… mi dice mio fratello che i Carabinieri mi dovevano, addirittura lui mi ha detto che mi dovevano arrestare per mafia, perché il pentito </text:span><text:span text:style-name="T4">GIUFFRE’</text:span><text:span text:style-name="T5"> mi accusava di mafia. Ovviamente devo dire che un attimo mi sono… ho avuto un attimo diciamo di paura e nonostante tutto mi son fatto passare… ho detto che dovevo fare, ho detto dov’ero…</text:span></text:p>
        <text:p text:style-name="P4"/>
        <text:p text:style-name="P4"><text:span text:style-name="T4">P.M.:</text:span><text:span text:style-name="T1"><text:tab/>Con chi ha parlato?</text:span></text:p>
        <text:p text:style-name="P4"/>
        <text:p text:style-name="P4"><text:span text:style-name="T2">P.M.2:</text:span><text:span text:style-name="T1"><text:tab/>Si è fatto passare chi?</text:span></text:p>
        <text:p text:style-name="P4"/>
        <text:p text:style-name="P4"><text:span text:style-name="T4">CIANCIMINO:</text:span><text:span text:style-name="T5"><text:tab/>Un funzionario dei Carabinieri, il Capitano credo mi hanno passato…</text:span></text:p>
        <text:p text:style-name="P4"/>
        <text:p text:style-name="P4"><text:span text:style-name="T2">P.M.2:</text:span><text:span text:style-name="T1"><text:tab/>Come si chiamava questa persona con cui ha parlato?</text:span></text:p>
        <text:p text:style-name="P4"/>
        <text:p text:style-name="P4"><text:span text:style-name="T4">CIANCIMINO:</text:span><text:span text:style-name="T1"><text:tab/>Io mi ricordo che si chiamava o ANGELINI o GENTILINI, non mi ricordo, poi ho letto qualcosa, come si chiama?</text:span></text:p>
        <text:p text:style-name="P4"/>
        <text:p text:style-name="P4"><text:span text:style-name="T4">P.M.:</text:span><text:span text:style-name="T1"><text:tab/>No vabbè lei ricordi se in quel momento…</text:span></text:p>
        <text:p text:style-name="P4"/>
        <text:p text:style-name="P4"><text:span text:style-name="T2">P.M.2:</text:span><text:span text:style-name="T1"><text:tab/>(inc.) che cosa si è detto con questa persona?</text:span></text:p>
        <text:p text:style-name="P4"/>
        <text:p text:style-name="P4"><text:span text:style-name="T4">CIANCIMINO:</text:span><text:span text:style-name="T5"><text:tab/>Ho detto che mi trovavo a Parigi all’Hotel Hyatt Vendȏme, ho dato il mio riferimento telefonico e ho detto per qualsiasi cosa ero a disposizione, nel frattempo mi ha chiamato, mi ha detto il Capitano che c’erano problemi per l’accesso a casa mia a Roma perché non trovavano le chiavi e gli ho detto che erano andati nella casa sbagliata perché in via San Sebastianello 9 non ci stavo più da quando era morto mio padre.</text:span></text:p>
        <text:p text:style-name="P4"/>
        <text:p text:style-name="P4"><text:span text:style-name="T4">P.M.1:</text:span><text:span text:style-name="T1"><text:tab/>Quindi quando la chiamano sono a Roma?</text:span></text:p>
        <text:p text:style-name="P4"/>
        <text:p text:style-name="P4"><text:span text:style-name="T4">P.M.:</text:span><text:span text:style-name="T1"><text:tab/>No, sono a Palermo in…</text:span></text:p>
        <text:p text:style-name="P4"/>
        <text:p text:style-name="P4"><text:span text:style-name="T4">CIANCIMINO:</text:span><text:span text:style-name="T5"><text:tab/>No, c’è un Capitano che mi sembra di aver capito che coordina due perquisizioni e il portiere di Roma gli aveva detto che non stavo più là e stavo in un’altra casa, ho dato le indicazioni della casa e ho fatto sì che anche lì a casa a Roma il, come diciamo, il portiere avesse, desse le chiavi per accedere all’appartamento.</text:span></text:p>
        <text:p text:style-name="P4"/>
        <text:p text:style-name="P4"><text:span text:style-name="T2">P.M.2:</text:span><text:span text:style-name="T1"><text:tab/>E per quanto riguarda la perquisizione a Palermo ha un dialogo che riguarda le modalità della perquisizione?</text:span></text:p>
        <text:p text:style-name="P4"/>
        <text:p text:style-name="P4"><text:span text:style-name="T4">CIANCIMINO:</text:span><text:span text:style-name="T5"><text:tab/>Sì, ho dialogo che riguarda, dal mio telefonino, penso che doveva essere intercettato, visto che è stato costantemente intercettato prima dove, parlando con mio fratello gli dico…</text:span></text:p>
        <text:p text:style-name="P4"/>
        <text:p text:style-name="P4"><text:span text:style-name="T2">P.M.2:</text:span><text:span text:style-name="T1"><text:tab/>Ma con questo Carabiniere intanto, dice nient’altro per quanto riguarda Palermo?</text:span></text:p>
        <text:p text:style-name="P4"/>
        <text:p text:style-name="P4"><text:span text:style-name="T4">CIANCIMINO:</text:span><text:span text:style-name="T5"><text:tab/>Dico che qualsiasi cosa… Palermo dico soltanto qualsiasi cosa, se hanno bisogno di chiavi di cassaforte e robe varie…</text:span></text:p>
        <text:p text:style-name="P4"/>
        <text:p text:style-name="P4"><text:span text:style-name="T2">P.M.2:</text:span><text:span text:style-name="T1"><text:tab/>Ecco, su questo punto, se hanno bisogno…</text:span></text:p>
        <text:p text:style-name="P4"/>
        <text:p text:style-name="P4"><text:span text:style-name="T4">CIANCIMINO:</text:span><text:span text:style-name="T5"><text:tab/>…di chiavi, di chiederle al signor </text:span><text:span text:style-name="T4">Vittorio</text:span><text:span text:style-name="T5">…</text:span></text:p>
        <text:p text:style-name="P4"/>
        <text:p text:style-name="P4"><text:span text:style-name="T2">P.M.2:</text:span><text:span text:style-name="T1"><text:tab/>Chiavi e basta o fa un riferimento a chiavi di cassaforte in questa conversazione?</text:span></text:p>
        <text:p text:style-name="P4"/>
        <text:p text:style-name="P4"><text:span text:style-name="T4">CIANCIMINO:</text:span><text:span text:style-name="T5"><text:tab/>Io mi ricordo che ho parlato di chiavi di cassaforte sicuro con </text:span><text:span text:style-name="T4">Vittorio</text:span><text:span text:style-name="T5">, gli ho chiesto a </text:span><text:span text:style-name="T4">Vittorio</text:span><text:span text:style-name="T5">, sì questo ne sono sicuro, se hanno visto la cassaforte e lui mi ha detto: sì; ma non mi hanno chiesto niente, tant’è che dico a </text:span><text:span text:style-name="T4">Vittorio</text:span><text:span text:style-name="T5"> al telefono: se vogliono le chiavi stanno nel cassetto da… la camicia messa lì… Stessa cosa su Roma perché c’era la cassaforte nella camera mia da letto, avevo io la chiave della cassaforte di Roma neanche l’aveva…</text:span></text:p>
        <text:p text:style-name="P4"/>
        <text:p text:style-name="P4"><text:span text:style-name="T4">P.M.1:</text:span><text:span text:style-name="T1"><text:tab/>E lì cosa era custodito in questa cassaforte di Mondello?</text:span></text:p>
        <text:p text:style-name="P4"/>
        <text:p text:style-name="P4"><text:span text:style-name="T4">CIANCIMINO:</text:span><text:span text:style-name="T5"><text:tab/>3-4 orologi…</text:span></text:p>
        <text:p text:style-name="P4"/>
        <text:p text:style-name="P4"><text:span text:style-name="T4">P.M.1:</text:span><text:span text:style-name="T1"><text:tab/>…dell’Addaura…</text:span></text:p>
        <text:p text:style-name="P4"/>
        <text:p text:style-name="P4"><text:span text:style-name="T4">CIANCIMINO:</text:span><text:span text:style-name="T5"><text:tab/>…sì, dell’Addaura, 3-4 orologi e poi 3.000-4.000 € non era… cioè…</text:span></text:p>
        <text:p text:style-name="P4"/>
        <text:p text:style-name="P4"><text:span text:style-name="T4">P.M.1:</text:span><text:span text:style-name="T1"><text:tab/>Oltre a questa documentazione famosa, io sto… per capire la strada di questa documentazione…</text:span></text:p>
        <text:p text:style-name="P4"/>
        <text:p text:style-name="P4"><text:span text:style-name="T4">CIANCIMINO:</text:span><text:span text:style-name="T5"><text:tab/>…e poi sì, gli allegati del libro…</text:span></text:p>
        <text:p text:style-name="P4"/>
        <text:p text:style-name="P4"><text:span text:style-name="T4">P.M.:</text:span><text:span text:style-name="T1"><text:tab/>Quello che volgar… quello che viene definito </text:span><text:span text:style-name="T6">papello</text:span><text:span text:style-name="T1"> lei…</text:span></text:p>
        <text:p text:style-name="P4"/>
        <text:p text:style-name="P4"><text:span text:style-name="T4">CIANCIMINO:</text:span><text:span text:style-name="T5"><text:tab/>Non lo sopporto più, mi creda sto termine.</text:span></text:p>
        <text:p text:style-name="P4"/>
        <text:p text:style-name="P4"><text:span text:style-name="T4">P.M.:</text:span><text:span text:style-name="T1"><text:tab/>…era lì, questi fogli?</text:span></text:p>
        <text:p text:style-name="P4"/>
        <text:p text:style-name="P4"><text:span text:style-name="T4">CIANCIMINO:</text:span><text:span text:style-name="T1"><text:tab/>Sì era lì.</text:span></text:p>
        <text:p text:style-name="P4"/>
        <text:p text:style-name="P4"><text:span text:style-name="T4">P.M.1:</text:span><text:span text:style-name="T1"><text:tab/>Anche questi nastri erano lì?</text:span></text:p>
        <text:p text:style-name="P4"/>
        <text:p text:style-name="P4"><text:span text:style-name="T4">CIANCIMINO:</text:span><text:span text:style-name="T5"><text:tab/>I nastri non mi ricor… sì forse erano lì, sì perché non, non… mi creda dottore non è qualcosa di vitale impor… non è un tesoro per me…</text:span></text:p>
        <text:p text:style-name="P4"/>
        <text:p text:style-name="P4"><text:span text:style-name="T4">P.M.1:</text:span><text:span text:style-name="T1"><text:tab/>No io sto dicendo…</text:span></text:p>
        <text:p text:style-name="P4"/>
        <text:p text:style-name="P4"><text:span text:style-name="T2">P.M.2:</text:span><text:span text:style-name="T1"><text:tab/>Mi scusi, </text:span><text:span text:style-name="T2">ANGOTTI</text:span><text:span text:style-name="T1"> le dice: hanno visto la cassaforte…</text:span></text:p>
        <text:p text:style-name="P4"/>
        <text:p text:style-name="P4"><text:span text:style-name="T4">CIANCIMINO:</text:span><text:span text:style-name="T5"><text:tab/>Sì…</text:span></text:p>
        <text:p text:style-name="P4"/>
        <text:p text:style-name="P4"><text:span text:style-name="T2">P.M.2:</text:span><text:span text:style-name="T1"><text:tab/>Di questo è sicuro?</text:span></text:p>
        <text:p text:style-name="P4"/>
        <text:p text:style-name="P4"><text:span text:style-name="T4">CIANCIMINO:</text:span><text:span text:style-name="T5"><text:tab/>Sì, sì, ma non si può vedere la cassaforte, non si può non vedere la cassaforte.</text:span></text:p>
        <text:p text:style-name="P4"/>
        <text:p text:style-name="P4"><text:span text:style-name="T4">P.M.:</text:span><text:span text:style-name="T1"><text:tab/>Come era mimetizzata, se era mimetizzata?</text:span></text:p>
        <text:p text:style-name="P4"/>
        <text:p text:style-name="P4"><text:span text:style-name="T4">CIANCIMINO:</text:span><text:span text:style-name="T5"><text:tab/>No non c’era mimetizzata perché c’era pure il cemento fresco fatto bianco rispetto alla…</text:span></text:p>
        <text:p text:style-name="P4"/>
        <text:p text:style-name="P4"><text:span text:style-name="T4">P.M.1:</text:span><text:span text:style-name="T1"><text:tab/>Non c’è un quadro sopra, no?</text:span></text:p>
        <text:p text:style-name="P4"/>
        <text:p text:style-name="P4"><text:span text:style-name="T4">CIANCIMINO:</text:span><text:span text:style-name="T5"><text:tab/>No, no, niente…</text:span></text:p>
        <text:p text:style-name="P4"/>
        <text:p text:style-name="P4"><text:span text:style-name="T4">P.M.1:</text:span><text:span text:style-name="T1"><text:tab/>Il classico dei quadri non c’era.</text:span></text:p>
        <text:p text:style-name="P4"/>
        <text:p text:style-name="P4"><text:span text:style-name="T4">CIANCIMINO:</text:span><text:span text:style-name="T5"><text:tab/>Ma no perché non tengo niente, non me ne frega niente, fondamentalmente si sa benissimo che la prima cosa che cercano sia i ladri… a parte non pensavo ad una perquisizione, cioè la cassaforte, cioè non credo che l’abbiano in testa, cioè sì…</text:span></text:p>
        <text:p text:style-name="P4"/>
        <text:p text:style-name="P4"><text:span text:style-name="T4">P.M.1:</text:span><text:span text:style-name="T1"><text:tab/>Ma era chiusa la cassaforte comunque?</text:span></text:p>
        <text:p text:style-name="P4"/>
        <text:p text:style-name="P4"><text:span text:style-name="T4">CIANCIMINO:</text:span><text:span text:style-name="T1"><text:tab/>Sì; quella di Roma addirittura credo che c’erano delle lettere, sì, ma lettere, cose mie di fidanzate e poi c’era forse qualche riferimento a conti…</text:span></text:p>
        <text:p text:style-name="P4"/>
        <text:p text:style-name="P4"><text:span text:style-name="T4">P.M.1:</text:span><text:span text:style-name="T1"><text:tab/>E lei poi quand’è che prende questa documentazione e la sposta?</text:span></text:p>
        <text:p text:style-name="P4"/>
        <text:p text:style-name="P4"><text:span text:style-name="T4">CIANCIMINO:</text:span><text:span text:style-name="T5"><text:tab/>Dopo la perquisizione.</text:span></text:p>
        <text:p text:style-name="P4"/>
        <text:p text:style-name="P4"><text:span text:style-name="T4">P.M.1:</text:span><text:span text:style-name="T1"><text:tab/>Dopo la perquisizione?</text:span></text:p>
        <text:p text:style-name="P4"/>
        <text:p text:style-name="P4"><text:span text:style-name="T4">CIANCIMINO:</text:span><text:span text:style-name="T5"><text:tab/>Sì…</text:span></text:p>
        <text:p text:style-name="P4"/>
        <text:p text:style-name="P4"><text:span text:style-name="T4">P.M.:</text:span><text:span text:style-name="T1"><text:tab/>Lei pocanzi ha detto…</text:span></text:p>
        <text:p text:style-name="P4"/>
        <text:p text:style-name="P4"><text:span text:style-name="T4">CIANCIMINO:</text:span><text:span text:style-name="T5"><text:tab/>…che devo dire che mi accorgo che la perquisizione è stata un po’ blanda, devo dire… ne prendo atto e, devo dire, quasi… difatti ho detto: sono dei gentilissimi perché… C’ho i letti… io avevo, spero di riavere un giorno… avevo un negozio che gestisce Chateau d’Ax, questi letti a cassettoni che si aprono difatti ho chiesto a </text:span><text:span text:style-name="T4">Vittorio</text:span><text:span text:style-name="T5"> quando sono rientrato, ho detto: ma cosa hanno preso? Perché non ho avuto contezza di leggere subito… perché quando le dicevo che ho parlato col Capitano che mi ha detto…</text:span></text:p>
        <text:p text:style-name="P4"/>
        <text:p text:style-name="P4"><text:span text:style-name="T4">P.M.1:</text:span><text:span text:style-name="T1"><text:tab/>Al telefono…</text:span></text:p>
        <text:p text:style-name="P4"/>
        <text:p text:style-name="P4"><text:span text:style-name="T4">CIANCIMINO:</text:span><text:span text:style-name="T5"><text:tab/>…al telefono, mi ha detto: non si preoccupi signor </text:span><text:span text:style-name="T4">CIANCIMINO</text:span><text:span text:style-name="T5"> non c’è ness… perché ho detto prendo il primo aereo e vengo, anzi avevo parlato pure col professor </text:span><text:span text:style-name="T4">LAPIS</text:span><text:span text:style-name="T5">, perché poi quando il Capitano mi ha letto un po’ meglio la cosa </text:span><text:span text:style-name="T4">GIUFFRIDA</text:span><text:span text:style-name="T5">, tutti nomi che fondamentalmente non avevo…</text:span></text:p>
        <text:p text:style-name="P4"/>
        <text:p text:style-name="P4"><text:span text:style-name="T4">P.M.1:</text:span><text:span text:style-name="T1"><text:tab/>Cioè il Decreto di perquisizione le ha letto, che le ha letto?</text:span></text:p>
        <text:p text:style-name="P4"/>
        <text:p text:style-name="P4"><text:span text:style-name="T4">CIANCIMINO:</text:span><text:span text:style-name="T5"><text:tab/>Me l’hanno detto, sì…</text:span></text:p>
        <text:p text:style-name="P4"/>
        <text:p text:style-name="P4"><text:span text:style-name="T4">P.M.1:</text:span><text:span text:style-name="T1"><text:tab/>No le ha letto il Decreto di perqui…</text:span></text:p>
        <text:p text:style-name="P4"/>
        <text:p text:style-name="P4"><text:span text:style-name="T4">CIANCIMINO:</text:span><text:span text:style-name="T5"><text:tab/>Mio fratello sì. Per cui quando ho sentito ho detto: che devo fare? Vengo a Palermo? Prendo un aereo? Mi ha detto: guardi non c’è necessità di ascoltarla in questo momento, per cui lei può continuare tranquillamente la sua vacanza… ho detto, tranquillamente… pareva una parola un po’ gros… però io sono a disposizione Capitano, mi dica che devo fare.</text:span></text:p>
        <text:p text:style-name="P4"/>
        <text:p text:style-name="P4"><text:span text:style-name="T2">P.M.2:</text:span><text:span text:style-name="T1"><text:tab/>E scusi…</text:span></text:p>
        <text:p text:style-name="P4"/>
        <text:p text:style-name="P4"><text:span text:style-name="T4">CIANCIMINO:</text:span><text:span text:style-name="T5"><text:tab/>Prego…</text:span></text:p>
        <text:p text:style-name="P4"/>
        <text:p text:style-name="P4"><text:span text:style-name="T2">P.M.2:</text:span><text:span text:style-name="T1"><text:tab/>…questa conversazione col Capitano che telefonino ha usato?</text:span></text:p>
        <text:p text:style-name="P4"/>
        <text:p text:style-name="P4"><text:span text:style-name="T4">CIANCIMINO:</text:span><text:span text:style-name="T1"><text:tab/>Eh uno dei due miei, non ne avevo tanti, dottor </text:span><text:span text:style-name="T2">SCARPINATO</text:span><text:span text:style-name="T1">, mi…</text:span></text:p>
        <text:p text:style-name="P4"/>
        <text:p text:style-name="P4"><text:span text:style-name="T2">P.M.2:</text:span><text:span text:style-name="T1"><text:tab/>Uno di quelli che poi risulta che sono stati intercettati (inc.)</text:span></text:p>
        <text:p text:style-name="P4"/>
        <text:p text:style-name="P4"><text:span text:style-name="T4">CIANCIMINO:</text:span><text:span text:style-name="T1"><text:tab/>Sì, sì, sì perché tant’è che è emersa una telefonata, negli atti tra me e </text:span><text:span text:style-name="T4">LAPIS</text:span><text:span text:style-name="T1"> perché </text:span><text:span text:style-name="T4">LAPIS</text:span><text:span text:style-name="T1"> si trovava in Romania…</text:span></text:p>
        <text:p text:style-name="P4"/>
        <text:p text:style-name="P4"><text:span text:style-name="T2">P.M.2:</text:span><text:span text:style-name="T1"><text:tab/>No sto parlando di quella col Carabiniere (inc.) col Carabiniere…</text:span></text:p>
        <text:p text:style-name="P4"/>
        <text:p text:style-name="P4"><text:span text:style-name="T4">CIANCIMINO:</text:span><text:span text:style-name="T1"><text:tab/>Sì… mi ero permesso dottore, che ero intercettato perché dal… è stato…</text:span></text:p>
        <text:p text:style-name="P4"/>
        <text:p text:style-name="P4"><text:span text:style-name="T4">P.M.1:</text:span><text:span text:style-name="T1"><text:tab/>Lei trova sulla stessa utenza una chiamata trascritta (inc.)</text:span></text:p>
        <text:p text:style-name="P4"/>
        <text:p text:style-name="P4"><text:span text:style-name="T4">CIANCIMINO:</text:span><text:span text:style-name="T5"><text:tab/>Esatto, questo intendevo dire, mi scusi, delle chiamate dalla Francia alla Romania da questa utenza tra me e </text:span><text:span text:style-name="T4">LAPIS</text:span><text:span text:style-name="T5">, per cui da questo deduco che, come ho dedotto anche dal giorno prima mentre andavo la telefonata che era intercettata, per cui deduco che siccome parliamo che io chiedo a </text:span><text:span text:style-name="T4">LAPIS</text:span><text:span text:style-name="T5"> chi è </text:span><text:span text:style-name="T4">GIUFFRIDA</text:span><text:span text:style-name="T5">, </text:span><text:span text:style-name="T4">LAPIS</text:span><text:span text:style-name="T5"> mi dice ed è intercettato, non ti preoccupare…</text:span></text:p>
        <text:p text:style-name="P4"/>
        <text:p text:style-name="P4"><text:span text:style-name="T2">P.M.2:</text:span><text:span text:style-name="T1"><text:tab/>E con lo stesso telefonino parla con questo suo amico che dice che i Carabinieri hanno visto la cassaforte…</text:span></text:p>
        <text:p text:style-name="P4"/>
        <text:p text:style-name="P4"><text:span text:style-name="T4">CIANCIMINO:</text:span><text:span text:style-name="T5"><text:tab/>Non è mio amico è mio impiegato dottore…</text:span></text:p>
        <text:p text:style-name="P4"/>
        <text:p text:style-name="P4"><text:span text:style-name="T2">P.M.2:</text:span><text:span text:style-name="T1"><text:tab/>…suo impiegato, sempre con questo stesso telefonino…</text:span></text:p>
        <text:p text:style-name="P4"/>
        <text:p text:style-name="P4"><text:span text:style-name="T4">CIANCIMINO:</text:span><text:span text:style-name="T5"><text:tab/>…impiegato che poi credo che è stato anche interrogato con altra… da lei…</text:span></text:p>
        <text:p text:style-name="P4"/>
        <text:p text:style-name="P4"><text:span text:style-name="T4">P.M.:<text:tab/></text:span><text:span text:style-name="T5">Sì…</text:span></text:p>
        <text:p text:style-name="P4"/>
        <text:p text:style-name="P4"><text:span text:style-name="T4">CIANCIMINO:</text:span><text:span text:style-name="T5"><text:tab/>…</text:span><text:span text:style-name="T4">Vittorio</text:span><text:span text:style-name="T5"> </text:span><text:span text:style-name="T4">ANGOTTI</text:span><text:span text:style-name="T5"> persona a me creda…</text:span></text:p>
        <text:p text:style-name="P4"/>
        <text:p text:style-name="P4"><text:span text:style-name="T4">P.M.:</text:span><text:span text:style-name="T1"><text:tab/>Continua ad essere impiegato suo?</text:span></text:p>
        <text:p text:style-name="P4"/>
        <text:p text:style-name="P4"><text:span text:style-name="T4">CIANCIMINO:</text:span><text:span text:style-name="T1"><text:tab/>Doveva… per Legge, per Legge, secondo quanto diceva il dottor, come si chiama, </text:span><text:span text:style-name="T4">SCADUTO</text:span><text:span text:style-name="T1">, il dottor </text:span><text:span text:style-name="T2">Gioacchino</text:span><text:span text:style-name="T1"> </text:span><text:span text:style-name="T4">SCADUTO</text:span><text:span text:style-name="T1"> che conosco tra l’altro, persona molto per bene, anche se mi ha fatto arrestare però non…</text:span></text:p>
        <text:p text:style-name="P4"/>
        <text:p text:style-name="P4"><text:span text:style-name="T4">P.M.:</text:span><text:span text:style-name="T1"><text:tab/>Risponda alla domanda…</text:span></text:p>
        <text:p text:style-name="P4"/>
        <text:p text:style-name="P4"><text:span text:style-name="T4">CIANCIMINO:</text:span><text:span text:style-name="T5"><text:tab/>…è la persona che doveva occuparsi della gestione della barca su incarico del dottor </text:span><text:span text:style-name="T4">SCADUTO</text:span><text:span text:style-name="T5"> ma siccome, come al solito…</text:span></text:p>
        <text:p text:style-name="P4"/>
        <text:p text:style-name="P4"><text:span text:style-name="T4">P.M.:</text:span><text:span text:style-name="T1"><text:tab/>Dico, attualmente lei ha rapporti?</text:span></text:p>
        <text:p text:style-name="P4"/>
        <text:p text:style-name="P4"><text:span text:style-name="T4">CIANCIMINO:</text:span><text:span text:style-name="T1"><text:tab/>No l’ho fat… sì, sì, lo sento sempre adesso non lo… speravo anche quest’anno, speravo che almeno quest’anno mettessero a reddito la barca anziché, come al solito, abbandonarla…</text:span></text:p>
        <text:p text:style-name="P4"/>
        <text:p text:style-name="P4"><text:span text:style-name="T2">Avv.to:</text:span><text:span text:style-name="T1"><text:tab/>Sì ma la domanda del dottore </text:span><text:span text:style-name="T2">DI MATTEO</text:span><text:span text:style-name="T1"> è un’altra…</text:span></text:p>
        <text:p text:style-name="P4"/>
        <text:p text:style-name="P4"><text:span text:style-name="T4">P.M.:</text:span><text:span text:style-name="T1"><text:tab/>Lei lo sente in questo momento…</text:span></text:p>
        <text:p text:style-name="P4"/>
        <text:p text:style-name="P4"><text:span text:style-name="T4">CIANCIMINO:</text:span><text:span text:style-name="T5"><text:tab/>Sì, sì lo sento sempre…</text:span></text:p>
        <text:p text:style-name="P4"/>
        <text:p text:style-name="P4"><text:span text:style-name="T4">P.M.:</text:span><text:span text:style-name="T1"><text:tab/>…ha rapporti… sa dove si trova…?</text:span></text:p>
        <text:p text:style-name="P4"/>
        <text:p text:style-name="P4"><text:span text:style-name="T4">CIANCIMINO:</text:span><text:span text:style-name="T5"><text:tab/>Ah </text:span><text:span text:style-name="T4">Vittorio</text:span><text:span text:style-name="T5"> in questo momento… sta lavorando a Capri in un’altra imbarcazione perché ho detto che appena… il custode gli ha detto che anche per quest’anno non c’erano speranze di lavorare, non gli ha pagato mai un arretrato, io ho cercato di mantenere, però poi c’è un limite, gli ho detto: </text:span><text:span text:style-name="T4">Vittorio</text:span><text:span text:style-name="T5"> se trovi un imbarco lavora, cioè…</text:span></text:p>
        <text:p text:style-name="P4"/>
        <text:p text:style-name="P4"><text:span text:style-name="T4">P.M.:</text:span><text:span text:style-name="T1"><text:tab/>Senta, per riallacciarmi alle risposte che ha dato alle domande dei colleghi, lei prima…</text:span></text:p>
        <text:p text:style-name="P4"/>
        <text:p text:style-name="P4"><text:span text:style-name="T4">CIANCIMINO:</text:span><text:span text:style-name="T1"><text:tab/>Ma anche mio fratello c’era lì alla perquisizione…</text:span></text:p>
        <text:p text:style-name="P4"/>
        <text:p text:style-name="P4"><text:span text:style-name="T4">P.M.:</text:span><text:span text:style-name="T1"><text:tab/>…sì, sì, sì…</text:span></text:p>
        <text:p text:style-name="P4"/>
        <text:p text:style-name="P4"><text:span text:style-name="T4">CIANCIMINO:</text:span><text:span text:style-name="T5"><text:tab/>… perché la perquisizione l’ha gestita mio fratello </text:span><text:span text:style-name="T4">Roberto</text:span><text:span text:style-name="T5">…</text:span></text:p>
        <text:p text:style-name="P4"/>
        <text:p text:style-name="P4"><text:span text:style-name="T4">P.M.:</text:span><text:span text:style-name="T1"><text:tab/>…lei pocanzi…</text:span></text:p>
        <text:p text:style-name="P4"/>
        <text:p text:style-name="P4"><text:span text:style-name="T2">P.M.2:</text:span><text:span text:style-name="T1"><text:tab/>Scusi un attimo…</text:span></text:p>
        <text:p text:style-name="P4"/>
        <text:p text:style-name="P4"><text:span text:style-name="T4">CIANCIMINO:</text:span><text:span text:style-name="T5"><text:tab/>Dottore mi dica…</text:span></text:p>
        <text:p text:style-name="P4"/>
        <text:p text:style-name="P4"><text:span text:style-name="T2">P.M.2:</text:span><text:span text:style-name="T1"><text:tab/>…e suo fratello le ha detto qualche cosa a proposito di questa cassaforte?</text:span></text:p>
        <text:p text:style-name="P4"/>
        <text:p text:style-name="P4"><text:span text:style-name="T4">CIANCIMINO:</text:span><text:span text:style-name="T5"><text:tab/>Che non gli hanno chiesto niente, dice, non so se l’hanno… perché mio fratello è un po’ sbad… dice, non mi hanno chiesto niente. Ho detto: ma come non ti hanno chiesto da… solitamente la prima cosa che succede: avete casseforti, avete… perché ne ho avute fatte ai tempi di mio padre, non è che non ne ho avute fatte perquisizione, sono stato diciamo anche semplice spettatore di parecchie perquisizione… Dice: no non mi hanno chiesto di casseforti, niente.</text:span></text:p>
        <text:p text:style-name="P4"/>
        <text:p text:style-name="P4"><text:span text:style-name="T2">P.M.2:</text:span><text:span text:style-name="T1"><text:tab/>Ma le ha detto che avevano visto la cassaforte?</text:span></text:p>
        <text:p text:style-name="P4"/>
        <text:p text:style-name="P4"><text:span text:style-name="T4">CIANCIMINO:</text:span><text:span text:style-name="T5"><text:tab/>Questo non me lo ricordo dottore, per cui non pos… se non ho… non voglio… devo essere certo delle cose… so che ne abbiamo commentato poi anche al telefono con mio fratello: ma come mai… Dice: ma neanche sono andati in magazzino, gli ho detto io che c’era il magazzino, neanche sono andati giù in cantina, c’ho la cantina sotto casa. Avevano chiuso il verbale di perquisizione poi mio fratello </text:span><text:span text:style-name="T4">Roberto</text:span><text:span text:style-name="T5"> ha detto: ma c’è un magazzino… Che di fatto il magazzino dove hanno trovato il metà foglio, il foglio insomma (inc.) metà foglio, quello che mi è stato da lei esibito, non era in un magazzino che era oggetto di decreto di perquisizione, è stato mio fratello nella sua, diciamo… a dire: guardi che c’è un magazzino qui vicino della Pentamax, della società di mio fratello perché avevano chiesto se c’erano macchine, moto e uno di quelli è lì, cioè con la massima… ma non era oggetto di perquisizione, è stato mio fratello ad indicarlo.</text:span></text:p>
        <text:p text:style-name="P4"/>
        <text:p text:style-name="P4"><text:span text:style-name="T4">P.M.1:</text:span><text:span text:style-name="T1"><text:tab/>Quindi ritornando sempre alla famosa documentazione…</text:span></text:p>
        <text:p text:style-name="P4"/>
        <text:p text:style-name="P4"><text:span text:style-name="T4">CIANCIMINO:</text:span><text:span text:style-name="T5"><text:tab/>Prego…</text:span></text:p>
        <text:p text:style-name="P4"/>
        <text:p text:style-name="P4"><text:span text:style-name="T4">P.M.1:</text:span><text:span text:style-name="T1"><text:tab/>…lei la sposta, mi ha detto che non ricorda quando la sposta la…</text:span></text:p>
        <text:p text:style-name="P4"/>
        <text:p text:style-name="P4"><text:span text:style-name="T4">P.M.:</text:span><text:span text:style-name="T1"><text:tab/>No, pocanzi ha detto dieci giorni prima dell’arresto che avviene a luglio, io le volevo…</text:span></text:p>
        <text:p text:style-name="P4"/>
        <text:p text:style-name="P4"><text:span text:style-name="T4">CIANCIMINO:</text:span><text:span text:style-name="T5"><text:tab/>No, la sposto, da Mondello poi l’ho levata…</text:span></text:p>
        <text:p text:style-name="P4"/>
        <text:p text:style-name="P4"><text:span text:style-name="T4">P.M.:</text:span><text:span text:style-name="T1"><text:tab/>Eh infatti le volevo… lei dieci giorni prima la porta a…</text:span></text:p>
        <text:p text:style-name="P4"/>
        <text:p text:style-name="P4"><text:span text:style-name="T2">Avv.to:</text:span><text:span text:style-name="T1"><text:tab/>Fuori, fuori dall’Italia…</text:span></text:p>
        <text:p text:style-name="P4"/>
        <text:p text:style-name="P5"><text:span text:style-name="T4">OMISSIS</text:span></text:p>
        <text:p text:style-name="P4"/>
        <text:p text:style-name="P4"><text:span text:style-name="T4">CIANCIMINO:</text:span><text:span text:style-name="T5"><text:tab/>Dieci giorni prima, sì, no poi l’ho levata dalla casa a Mondello…</text:span></text:p>
        <text:p text:style-name="P4"/>
        <text:p text:style-name="P4"><text:span text:style-name="T4">P.M.:</text:span><text:span text:style-name="T1"><text:tab/>…dopo la perquisizione che è precedente, è del febbraio del 2005 è giusto…</text:span></text:p>
        <text:p text:style-name="P4"/>
        <text:p text:style-name="P4"><text:span text:style-name="T4">CIANCIMINO:</text:span><text:span text:style-name="T5"><text:tab/>Sì…</text:span></text:p>
        <text:p text:style-name="P4"/>
        <text:p text:style-name="P4"><text:span text:style-name="T4">P.M.:</text:span><text:span text:style-name="T1"><text:tab/>…lei dove la porta?</text:span></text:p>
        <text:p text:style-name="P4"/>
        <text:p text:style-name="P4"><text:span text:style-name="T4">CIANCIMINO:</text:span><text:span text:style-name="T5"><text:tab/>No ma stava con me, mi ricordo che poi siccome volevo scrivere cose l’ho avuta per un periodo lì… perché avevo scritto delle pagine che ero nervoso, a Cortina dove c’ho casa in affitto, cioè non è che… ovviamente ho levato ma non è che dovevo levare oro, come non ho voluto levare soldi, come quando ho detto, ho indicato al dottor </text:span><text:span text:style-name="T4">PIGNATONE</text:span><text:span text:style-name="T5"> dove era il Conto </text:span><text:span text:style-name="T6">MIGNON</text:span><text:span text:style-name="T5"> non è che io ho usato più soldi, le voglio ricordare dottor </text:span><text:span text:style-name="T4">DI MATTEO</text:span><text:span text:style-name="T5"> che dal momento in cui c’è il mio avviso di garanzia per… anche con l’art. 7, al momento dei sequestri son passati 4 mesi, non ho toccato una somma, non ho spostato una somma dei Conti Correnti, cioè anzi, mi creda, ho cercato di far venir fuori nel processo dove in questo momento sono in giudizio d’appello, nonostante l’avviso di garanzia per 1215… no, che cosa era, 648 bis, 648 ter con l’aggravante dell’art. 7, io nel febbraio, subito dopo l’avviso di garanzia, vendo un’imbarcazione denominata </text:span><text:span text:style-name="T6">Nonno Attilio</text:span><text:span text:style-name="T5"> che era a me intestata, a me riferibile che avevo comprato con soldi di </text:span><text:span text:style-name="T6">MIGNON</text:span><text:span text:style-name="T5">, per cui faccio soltanto perché non era presente né il dottor… cioè i suoi colleghi non erano presenti e nonostante il mio avviso di garanzia per riciclaggio, vendo la barca, incasso la vendita e non è che mi preoccupo di realizzare perché ho fatto il colpaccio, no, con avviso di garanzia ne compro un’altra, per cui prendo il frutto della vendita ed è documentalmente la trasferisco come acconto in un’altra, addirittura siccome chi mi acquista la barca non me la vuole pagare ufficialmente tutta, mi dà 120.000 € in contanti, faccio il percorso inverso del riciclatore, li verso nel mio Conto Corrente di Banca Nuova e faccio emettere un assegno circolare per dare sempre l’acconto della barca con tutto l’avviso di garanzia… questo non perché voglio dimostrare che non c’è dolo perché ero convinto e sono tuttora convinto che… mi era stato detto che tutto era lecito, che tutto era tranquillo, praticamente non avendo fatto niente ho sempre operato, ho sempre… ho combattuto anni con mio padre e mi dispiace che aveva ragione lui, che i soldi che non si possono spendere è come non averli; non ho mai avuto la cosa di avere il denaro perché mi piace, sono famo… cioè sarò stupido, megalomane ma mi piace, se ce li ho mi piace spenderli se no non ha senso.</text:span></text:p>
        <text:p text:style-name="P4"/>
        <text:p text:style-name="P4"><text:span text:style-name="T2">P.M.2:</text:span><text:span text:style-name="T1"><text:tab/>Mi scusi lei ha detto che avete commentato poi l’esito della perquisizione…</text:span></text:p>
        <text:p text:style-name="P4"/>
        <text:p text:style-name="P4"><text:span text:style-name="T4">CIANCIMINO:</text:span><text:span text:style-name="T1"><text:tab/>Sì, sia con </text:span><text:span text:style-name="T2">Vittorio</text:span><text:span text:style-name="T1">, per cui…</text:span></text:p>
        <text:p text:style-name="P4"/>
        <text:p text:style-name="P4"><text:span text:style-name="T2">P.M.2:</text:span><text:span text:style-name="T1"><text:tab/>…avete commentato…</text:span></text:p>
        <text:p text:style-name="P4"/>
        <text:p text:style-name="P4"><text:span text:style-name="T4">CIANCIMINO:</text:span><text:span text:style-name="T5"><text:tab/>…al telefonino…</text:span></text:p>
        <text:p text:style-name="P4"/>
        <text:p text:style-name="P4"><text:span text:style-name="T2">P.M.2:</text:span><text:span text:style-name="T1"><text:tab/>…commentato come mai non era stata aperta la cassaforte?</text:span></text:p>
        <text:p text:style-name="P4"/>
        <text:p text:style-name="P4"><text:span text:style-name="T4">CIANCIMINO:</text:span><text:span text:style-name="T5"><text:tab/>Sì…</text:span></text:p>
        <text:p text:style-name="P4"/>
        <text:p text:style-name="P4"><text:span text:style-name="T2">P.M.2:</text:span><text:span text:style-name="T1"><text:tab/>Cosa avete commentato?</text:span></text:p>
        <text:p text:style-name="P4"/>
        <text:p text:style-name="P4"><text:span text:style-name="T4">CIANCIMINO:</text:span><text:span text:style-name="T5"><text:tab/>Mah dicevo: gentili… ho detto, gentile, una persona molto signorile, non è che davo… ancora cercavo di non dare tutta una chiave di lettura ben più complessa a tutta la storia.</text:span></text:p>
        <text:p text:style-name="P4"/>
        <text:p text:style-name="P4"><text:span text:style-name="T2">P.M.2:</text:span><text:span text:style-name="T1"><text:tab/>Quindi lei non ha (inc.) che c’erano documenti? </text:span></text:p>
        <text:p text:style-name="P4"/>
        <text:p text:style-name="P4"><text:span text:style-name="T4">CIANCIMINO:</text:span><text:span text:style-name="T5"><text:tab/>Dentro di me sì, sì, ne ho parlato con mia moglie, ho detto: forse… dottore </text:span><text:span text:style-name="T4">SCARPINATO</text:span><text:span text:style-name="T5"> pure durante la perquisizione dell’arresto avevano un computer davanti, proprio l’ho commentata con te questa, no, avevano un computer davanti durante la mia perquisizione del mio arresto e mi hanno detto: ci sono computer a casa? Ho detto: è scemo, mi scusi! Perché quando c’hai un computer davanti e ti chiedono: ci sono computer a casa tu che devi dire?</text:span></text:p>
        <text:p text:style-name="P4"/>
        <text:p text:style-name="P4"><text:span text:style-name="T4">P.M.:</text:span><text:span text:style-name="T1"><text:tab/>Senta e col signor </text:span><text:span text:style-name="T2">Franco</text:span><text:span text:style-name="T1">-</text:span><text:span text:style-name="T2">Carlo</text:span><text:span text:style-name="T1">…</text:span></text:p>
        <text:p text:style-name="P4"/>
        <text:p text:style-name="P4"><text:span text:style-name="T4">CIANCIMINO:</text:span><text:span text:style-name="T5"><text:tab/>…tant’è che te l’ho raccontato, ti ricordi ti ho detto: non so se sono scemo io o sono scemi loro,è vero le barzellette ma a tutto c’è un limite: avete un computer a casa? Avete computer? Cioè c’ero io, il Carabiniere e il computer…</text:span></text:p>
        <text:p text:style-name="P4"/>
        <text:p text:style-name="P4"><text:span text:style-name="T4">P.M.:</text:span><text:span text:style-name="T1"><text:tab/>…col signor </text:span><text:span text:style-name="T2">Franco</text:span><text:span text:style-name="T1">-</text:span><text:span text:style-name="T2">Carlo</text:span><text:span text:style-name="T1"> con i suoi emissari… basta con… diciamo adesso prendiamo…</text:span></text:p>
        <text:p text:style-name="P4"/>
        <text:p text:style-name="P4"><text:span text:style-name="T4">CIANCIMINO:</text:span><text:span text:style-name="T5"><text:tab/>…non voglio essere ironico, per carità, non voglio mancare…</text:span></text:p>
        <text:p text:style-name="P4"/>
        <text:p text:style-name="P4"><text:span text:style-name="T4">P.M.:</text:span><text:span text:style-name="T1"><text:tab/>…no, no, il problema…</text:span></text:p>
        <text:p text:style-name="P4"/>
        <text:p text:style-name="P4"><text:span text:style-name="T4">CIANCIMINO:</text:span><text:span text:style-name="T5"><text:tab/>…di rispetto, può essere pure…</text:span></text:p>
        <text:p text:style-name="P4"/>
        <text:p text:style-name="P4"><text:span text:style-name="T4">P.M.:</text:span><text:span text:style-name="T1"><text:tab/>…concentriamoci sull’interrogatorio…</text:span></text:p>
        <text:p text:style-name="P4"/>
        <text:p text:style-name="P4"><text:span text:style-name="T4">CIANCIMINO:</text:span><text:span text:style-name="T5"><text:tab/>…sono coincidenze…</text:span></text:p>
        <text:p text:style-name="P4"/>
        <text:p text:style-name="P4"><text:span text:style-name="T4">P.M.:</text:span><text:span text:style-name="T1"><text:tab/>…concentriamoci sull’interrogatorio e sui fatti, i colleghi le hanno chiesto dei fatti e appunto, le hanno chiesto i commenti…</text:span></text:p>
        <text:p text:style-name="P4"/>
        <text:p text:style-name="P4"><text:span text:style-name="T4">CIANCIMINO:</text:span><text:span text:style-name="T5"><text:tab/>Dalla mia utenza telefonica ho commentato sia con </text:span><text:span text:style-name="T4">ANGOTTI</text:span><text:span text:style-name="T5"> che mio fratello il discorso della leggerezza della…</text:span></text:p>
        <text:p text:style-name="P4"/>
        <text:p text:style-name="P4"><text:span text:style-name="T4">P.M.:</text:span><text:span text:style-name="T1"><text:tab/>Sì e io le chiedevo, io le chiedevo, visto che comunque lei ha avuto rapporti col signor </text:span><text:span text:style-name="T2">Franco</text:span><text:span text:style-name="T1">-</text:span><text:span text:style-name="T2">Carlo</text:span><text:span text:style-name="T1"> e con altri soggetti che si spacciavano come emissari di </text:span><text:span text:style-name="T2">Franco</text:span><text:span text:style-name="T1">-</text:span><text:span text:style-name="T2">Carlo</text:span><text:span text:style-name="T1"> fino a dieci giorni prima dell’arresto, avete mai commentato o lei ha comunque informato…</text:span></text:p>
        <text:p text:style-name="P4"/>
        <text:p text:style-name="P4"><text:span text:style-name="T4">CIANCIMINO:</text:span><text:span text:style-name="T5"><text:tab/>…anche dopo l’arresto…</text:span></text:p>
        <text:p text:style-name="P4"/>
        <text:p text:style-name="P4"><text:span text:style-name="T4">P.M.:</text:span><text:span text:style-name="T1"><text:tab/>…circa la perquisizione, il fatto di Mondello, dell’Addaura che non avessero aperto la cassaforte?</text:span></text:p>
        <text:p text:style-name="P4"/>
        <text:p text:style-name="P4"><text:span text:style-name="T4">CIANCIMINO:</text:span><text:span text:style-name="T5"><text:tab/>No, non gliene ho mai parlato…</text:span></text:p>
        <text:p text:style-name="P4"/>
        <text:p text:style-name="P4"><text:span text:style-name="T4">P.M.:</text:span><text:span text:style-name="T1"><text:tab/>No…</text:span></text:p>
        <text:p text:style-name="P4"/>
        <text:p text:style-name="P4"><text:span text:style-name="T4">CIANCIMINO:</text:span><text:span text:style-name="T5"><text:tab/>…devo dirle no, no.</text:span></text:p>
        <text:p text:style-name="P4"/>
        <text:p text:style-name="P4"><text:span text:style-name="T4">P.M.:</text:span><text:span text:style-name="T1"><text:tab/>…col signor </text:span><text:span text:style-name="T2">Franco</text:span><text:span text:style-name="T1">-</text:span><text:span text:style-name="T2">Carlo</text:span><text:span text:style-name="T1"> che mi ricordo dal primo interrogatorio lei ha detto…</text:span></text:p>
        <text:p text:style-name="P4"/>
        <text:p text:style-name="P4"><text:span text:style-name="T4">CIANCIMINO:</text:span><text:span text:style-name="T5"><text:tab/>Cerchiamo di precisare: </text:span><text:span text:style-name="T4">Franco</text:span><text:span text:style-name="T5"> è il nome che sapevo io nel telefonino, mio padre lo chiamava </text:span><text:span text:style-name="T4">Carlo</text:span><text:span text:style-name="T5"> a volte per cui se lo… io ero convinto che il suo nome o quello che si spacciava come tale era </text:span><text:span text:style-name="T4">Carlo</text:span><text:span text:style-name="T5">, per cui per questo c’è un </text:span><text:span text:style-name="T4">Franco</text:span><text:span text:style-name="T5">-</text:span><text:span text:style-name="T4">Carlo</text:span><text:span text:style-name="T5"> perché come </text:span><text:span text:style-name="T4">Iolanda</text:span><text:span text:style-name="T5"> </text:span><text:span text:style-name="T4">CINA’</text:span><text:span text:style-name="T5">, ci sono… Tenente, </text:span><text:span text:style-name="T4">LIPARI</text:span><text:span text:style-name="T5">…</text:span></text:p>
        <text:p text:style-name="P4"/>
        <text:p text:style-name="P4"><text:span text:style-name="T4">P.M.:</text:span><text:span text:style-name="T5"><text:tab/>Allora da ora in poi lo chiamiamo </text:span><text:span text:style-name="T4">Carlo</text:span><text:span text:style-name="T5">, allora…</text:span></text:p>
        <text:p text:style-name="P4"/>
        <text:p text:style-name="P4"><text:span text:style-name="T4">CIANCIMINO:</text:span><text:span text:style-name="T5"><text:tab/>…però non ho mai fatto questo tipo di domande, sa benissimo che mio padre quando gli feci la prima domanda su </text:span><text:span text:style-name="T4">LO VERDE</text:span><text:span text:style-name="T5"> e su altre situazione, una delle tante che mi avete raccontata di </text:span><text:span text:style-name="T4">PIPITONE</text:span><text:span text:style-name="T5"> che ha fatto ammazzare la figlia durante una rapina, cioè mi diceva sempre esempi di situazioni dove non poteva poter (inc.)</text:span></text:p>
        <text:p text:style-name="P4"/>
        <text:p text:style-name="P4"><text:span text:style-name="T4">P.M.:</text:span><text:span text:style-name="T5"><text:tab/>Mi scusi, aspetti, però mi lasci completare la domanda…</text:span></text:p>
        <text:p text:style-name="P4"/>
        <text:p text:style-name="P4"><text:span text:style-name="T4">CIANCIMINO:</text:span><text:span text:style-name="T5"><text:tab/>Mi scusi se l’ho interrotta dottore…</text:span></text:p>
        <text:p text:style-name="P4"/>
        <text:p text:style-name="P4"><text:span text:style-name="T4">P.M.:</text:span><text:span text:style-name="T5"><text:tab/>…lei ha visto il signor </text:span><text:span text:style-name="T4">Carlo</text:span><text:span text:style-name="T5"> col </text:span><text:span text:style-name="T6">papello</text:span><text:span text:style-name="T5"> in mano, giusto?</text:span></text:p>
        <text:p text:style-name="P4"/>
        <text:p text:style-name="P4"><text:span text:style-name="T4">CIANCIMINO:</text:span><text:span text:style-name="T5"><text:tab/>Allora…</text:span></text:p>
        <text:p text:style-name="P4"/>
        <text:p text:style-name="P4"><text:span text:style-name="T4">P.M.:</text:span><text:span text:style-name="T5"><text:tab/>Lo ha detto dal primo interrogatorio che discuteva con suo padre del </text:span><text:span text:style-name="T6">papello</text:span><text:span text:style-name="T5">…</text:span></text:p>
        <text:p text:style-name="P4"/>
        <text:p text:style-name="P4"><text:span text:style-name="T4">CIANCIMINO:</text:span><text:span text:style-name="T5"><text:tab/>All’Addaura, sì a Mondel…</text:span></text:p>
        <text:p text:style-name="P4"/>
        <text:p text:style-name="P4"><text:span text:style-name="T4">P.M.:</text:span><text:span text:style-name="T5"><text:tab/>…alle Falde di Monte Pellegrino…</text:span></text:p>
        <text:p text:style-name="P4"/>
        <text:p text:style-name="P4"><text:span text:style-name="T4">CIANCIMINO:</text:span><text:span text:style-name="T5"><text:tab/>…esatto nella villa…</text:span></text:p>
        <text:p text:style-name="P4"/>
        <text:p text:style-name="P4"><text:span text:style-name="T4">P.M.:</text:span><text:span text:style-name="T5"><text:tab/>…questo primo verbale…</text:span></text:p>
        <text:p text:style-name="P4"/>
        <text:p text:style-name="P4"><text:span text:style-name="T4">CIANCIMINO:</text:span><text:span text:style-name="T5"><text:tab/>…esatto…</text:span></text:p>
        <text:p text:style-name="P4"/>
        <text:p text:style-name="P4"><text:span text:style-name="T4">P.M.:</text:span><text:span text:style-name="T5"><text:tab/>…allora io le voglio dire: di questa documentazione, dei suoi spostamenti, del fatto che fosse stata custodita prima a Palermo e che poi è stata trasferita all’Estero, lei con questo signore ne ha mai parlato o ha ricevuto domande…</text:span></text:p>
        <text:p text:style-name="P4"/>
        <text:p text:style-name="P4"><text:span text:style-name="T4">P.M.1:</text:span><text:span text:style-name="T1"><text:tab/>…o suggerimenti…</text:span></text:p>
        <text:p text:style-name="P4"/>
        <text:p text:style-name="P4"><text:span text:style-name="T4">P.M.:</text:span><text:span text:style-name="T1"><text:tab/>…o suggerimenti?</text:span></text:p>
        <text:p text:style-name="P4"/>
        <text:p text:style-name="P4"><text:span text:style-name="T4">P.M.1:</text:span><text:span text:style-name="T1"><text:tab/>Lei prima ha detto: dieci giorni prima dell’arresto mi hanno detto: porta via tutto…</text:span></text:p>
        <text:p text:style-name="P4"/>
        <text:p text:style-name="P4"><text:span text:style-name="T4">CIANCIMINO:</text:span><text:span text:style-name="T5"><text:tab/>Mi hanno detto: se hai documentazione da liberarti, liberatene che…</text:span></text:p>
        <text:p text:style-name="P4"/>
        <text:p text:style-name="P4"><text:span text:style-name="T4">P.M.1:</text:span><text:span text:style-name="T1"><text:tab/>Ma con riferimento a questa documentazione o in generale?.</text:span></text:p>
        <text:p text:style-name="P4"/>
        <text:p text:style-name="P4"><text:span text:style-name="T4">CIANCIMINO:</text:span><text:span text:style-name="T5"><text:tab/>Credo che il signor </text:span><text:span text:style-name="T4">Carlo</text:span><text:span text:style-name="T5"> faceva riferimento a questa documentazione non credo che facesse riferimento… forse volevano avvisare pure su altra non è che mi ha detto… mi ha allettato, tant’è che c’è una telefonata che io avviso l’avvocato </text:span><text:span text:style-name="T4">GHIRON</text:span><text:span text:style-name="T5"> e gli dico la stessa frase…</text:span></text:p>
        <text:p text:style-name="P4"/>
        <text:p text:style-name="P4"><text:span text:style-name="T2">Avv.to:</text:span><text:span text:style-name="T1"><text:tab/>Cioè era un interesse egoistico quello che rappresentava, diciamo il signor </text:span><text:span text:style-name="T2">Carlo</text:span><text:span text:style-name="T1"> oppure…?</text:span></text:p>
        <text:p text:style-name="P4"/>
        <text:p text:style-name="P4"><text:span text:style-name="T4">CIANCIMINO:</text:span><text:span text:style-name="T5"><text:tab/>Anche certamente, perché tant’è che io chiamo l’avvocato </text:span><text:span text:style-name="T4">GHIRON</text:span><text:span text:style-name="T5"> e da lì è scattata secondo (inc.) dico: se c’ha la documentazione, avvocato sta volta… siccome visto che la più grossa fonte di prova come recita la sentenza del mio processo, è l’avvocato </text:span><text:span text:style-name="T4">GHIRON</text:span><text:span text:style-name="T5">, ho detto (inc.)</text:span></text:p>
        <text:p text:style-name="P4"/>
        <text:p text:style-name="P4"><text:span text:style-name="T4">P.M.:</text:span><text:span text:style-name="T1"><text:tab/>Mi scusi ma lei perché non ne ha fatto una copia comunque? Al di là del deposito e del trasferimento nella cassetta di sicurezza all’Estero…</text:span></text:p>
        <text:p text:style-name="P4"/>
        <text:p text:style-name="P4"><text:span text:style-name="T4">CIANCIMINO:</text:span><text:span text:style-name="T5"><text:tab/>Perché non è che è il prin… cioè non era il mio…</text:span></text:p>
        <text:p text:style-name="P4"/>
        <text:p text:style-name="P4"><text:span text:style-name="T2">P.M.2:</text:span><text:span text:style-name="T1"><text:tab/>Una fotocopia non se l’è tenuta?</text:span></text:p>
        <text:p text:style-name="P4"/>
        <text:p text:style-name="P4"><text:span text:style-name="T4">CIANCIMINO:</text:span><text:span text:style-name="T5"><text:tab/>No perché non era il mio principale… cioè fondamentalmente no, l’unica altra preoccupazione più grossa dentro di me erano, erano più che altro le lettere di mio padre, cioè delle cose che… non è che mi interessa avere copia di, di… della ragaz… di… cioè ho preso le cose che secondo me erano anche non… le ho portate lì ma non è che… cioè sinceramente anche se venivo anche bloccato mentre facevo questa cosa che per assurdo ero seguito e cose varie, non è che avevo cose che potevano influire all’interno del mio processo come un tentativo di fare chissà che perché fondamentalmente…</text:span></text:p>
        <text:p text:style-name="P4"/>
        <text:p text:style-name="P4"><text:span text:style-name="T4">P.M.:</text:span><text:span text:style-name="T1"><text:tab/>E però lei avverte la cautela, anche perché avvertito, di trasportarla all’Estero; quindi comunque un qualche rilievo l’attribuiva a queste…</text:span></text:p>
        <text:p text:style-name="P4"/>
        <text:p text:style-name="P4"><text:span text:style-name="T4">CIANCIMINO:</text:span><text:span text:style-name="T5"><text:tab/> <text:s text:c="29"/></text:span><text:span text:style-name="T4">OMISSIS</text:span><text:span text:style-name="T1"> </text:span></text:p>
        <text:p text:style-name="P6"><text:span text:style-name="T1">Cioè era più un’altra preoccupazione che la storia del, del… cioè sinceramente per me la storia del </text:span><text:span text:style-name="T6">papello</text:span><text:span text:style-name="T1">, da quando mi chiama </text:span><text:span text:style-name="T2">RIINA</text:span><text:span text:style-name="T1">, mi dice che non mi devono… di stare tranquillo che non mi… il signor </text:span><text:span text:style-name="T2">Carlo</text:span><text:span text:style-name="T1"> mi fa sapere che non mi interrogano al processo, tant’è che non, a Firenze non mi interrogano…</text:span></text:p>
        <text:p text:style-name="P4"/>
        <text:p text:style-name="P4"><text:span text:style-name="T4">P.M.:</text:span><text:span text:style-name="T1"><text:tab/>Aspetti questa la dica bene perché non l’ho capita.</text:span></text:p>
        <text:p text:style-name="P4"/>
        <text:p text:style-name="P4"><text:span text:style-name="T4">P.M.1:</text:span><text:span text:style-name="T1"><text:tab/>Neanche io…</text:span></text:p>
        <text:p text:style-name="P4"/>
        <text:p text:style-name="P4"><text:span text:style-name="T4">CIANCIMINO:</text:span><text:span text:style-name="T5"><text:tab/>Quando </text:span><text:span text:style-name="T4">RIINA</text:span><text:span text:style-name="T5"> mi nomina nel 2004 che mi chiamano e mi dicono che c’è questa sproloquio di </text:span><text:span text:style-name="T4">RIINA</text:span><text:span text:style-name="T5">…</text:span></text:p>
        <text:p text:style-name="P4"/>
        <text:p text:style-name="P4"><text:span text:style-name="T4">P.M.1:</text:span><text:span text:style-name="T1"><text:tab/>Chi la chiama?</text:span></text:p>
        <text:p text:style-name="P4"/>
        <text:p text:style-name="P4"><text:span text:style-name="T4">CIANCIMINO:</text:span><text:span text:style-name="T5"><text:tab/>Giornalisti che mi dicono: sai che a Firenze ha detto, ti ha nominato qua e là… tant’è che è stato non so chi, credo </text:span><text:span text:style-name="T4">Lirio ABATE</text:span><text:span text:style-name="T5"> mi ha fatto sentire l’audio che aveva l’audio, poi l’ho ritrovato pure su You-Tube, su altre… insomma questo più di recente, ero un po’ preoccupato perché fondamentalmente si era detto che non dovevo essere… già una volta era venuto fuori nel ’96, che aveva scritto appunto </text:span><text:span text:style-name="T4">VIVIANO</text:span><text:span text:style-name="T5"> di </text:span><text:span text:style-name="T6">trattativa</text:span><text:span text:style-name="T5">, non è che è una cosa bella questa situazione! Premetto che ancora io non avevo contezza di quello che erano nel 2004 tutti i verbali redatti dai vostri colleghi su quello che era </text:span><text:span text:style-name="T4">BRUSCA</text:span><text:span text:style-name="T5">, su quello che volevano ammazzarmi, che era già venuto </text:span><text:span text:style-name="T4">BAGARELLA</text:span><text:span text:style-name="T5"> a Roma per ammazzarmi ma non mi avevano trovato, tutto quello che ho trovato poi nel processo dove…</text:span></text:p>
        <text:p text:style-name="P4"/>
        <text:p text:style-name="P4"><text:span text:style-name="T4">P.M.:</text:span><text:span text:style-name="T1"><text:tab/>Aspetti non scantoni…</text:span></text:p>
        <text:p text:style-name="P4"/>
        <text:p text:style-name="P4"><text:span text:style-name="T4">CIANCIMINO:</text:span><text:span text:style-name="T5"><text:tab/>Prego…</text:span></text:p>
        <text:p text:style-name="P4"/>
        <text:p text:style-name="P4"><text:span text:style-name="T4">P.M.:</text:span><text:span text:style-name="T1"><text:tab/>…quindi nel 2…</text:span></text:p>
        <text:p text:style-name="P4"/>
        <text:p text:style-name="P4"><text:span text:style-name="T4">CIANCIMINO:</text:span><text:span text:style-name="T5"><text:tab/>…non voglio scantonare…</text:span></text:p>
        <text:p text:style-name="P4"/>
        <text:p text:style-name="P4"><text:span text:style-name="T4">P.M.:</text:span><text:span text:style-name="T1"><text:tab/>…viene avvertito che </text:span><text:span text:style-name="T2">RIINA</text:span><text:span text:style-name="T1"> ha fatto il suo nome al processo, per intenderci quella dichiarazione…</text:span></text:p>
        <text:p text:style-name="P4"/>
        <text:p text:style-name="P4"><text:span text:style-name="T4">CIANCIMINO:</text:span><text:span text:style-name="T5"><text:tab/>Mi ha chiamato…</text:span></text:p>
        <text:p text:style-name="P4"/>
        <text:p text:style-name="P4"><text:span text:style-name="T4">P.M.:</text:span><text:span text:style-name="T1"><text:tab/>…aspetti, in cui ha detto: perché non chiamate il figlio di </text:span><text:span text:style-name="T2">Vito</text:span><text:span text:style-name="T1"> </text:span><text:span text:style-name="T2">CIANCIMINO</text:span><text:span text:style-name="T1">? E’ questa qua?</text:span></text:p>
        <text:p text:style-name="P4"/>
        <text:p text:style-name="P4"><text:span text:style-name="T4">CIANCIMINO:</text:span><text:span text:style-name="T5"><text:tab/>Esatto…</text:span></text:p>
        <text:p text:style-name="P4"/>
        <text:p text:style-name="P4"><text:span text:style-name="T2">Avv.to:</text:span><text:span text:style-name="T1"><text:tab/>Quella della cella…</text:span></text:p>
        <text:p text:style-name="P4"/>
        <text:p text:style-name="P4"><text:span text:style-name="T4">P.M.:</text:span><text:span text:style-name="T1"><text:tab/>Allora… e lei viene avvertito dai giornalisti, che cosa succede dopo perché lei ha detto: mi avevano garantito che non mi avrebbero chiamato…</text:span></text:p>
        <text:p text:style-name="P4"/>
        <text:p text:style-name="P4"><text:span text:style-name="T4">CIANCIMINO:</text:span><text:span text:style-name="T5"><text:tab/>…ho chiamato il signor </text:span><text:span text:style-name="T4">Carlo</text:span><text:span text:style-name="T5">, ho preso il telefonino e mi ricordo che ho chiamato pure </text:span><text:span text:style-name="T4">DE DONNO</text:span><text:span text:style-name="T5"> allora, ho chiamato pure </text:span><text:span text:style-name="T4">DE DONNO</text:span><text:span text:style-name="T5"> dicendogli: ma che è sta storia, non dovevo essere garantito che non mi rompeva le balle e robe varie? Perché un’altra volta </text:span><text:span text:style-name="T4">DE DONNO</text:span><text:span text:style-name="T5">…</text:span></text:p>
        <text:p text:style-name="P4"/>
        <text:p text:style-name="P4"><text:span text:style-name="T4">P.M.:</text:span><text:span text:style-name="T1"><text:tab/>Ma chi è che le aveva garantito che lei non avrebbe avuto rotto le balle?</text:span></text:p>
        <text:p text:style-name="P4"/>
        <text:p text:style-name="P4"><text:span text:style-name="T4">CIANCIMINO:</text:span><text:span text:style-name="T5"><text:tab/></text:span><text:span text:style-name="T4">DE DONNO</text:span><text:span text:style-name="T5"> mi ha detto che…</text:span></text:p>
        <text:p text:style-name="P4"/>
        <text:p text:style-name="P4"><text:span text:style-name="T4">P.M.1:</text:span><text:span text:style-name="T1"><text:tab/>Da </text:span><text:span text:style-name="T2">RIINA</text:span><text:span text:style-name="T1">…</text:span></text:p>
        <text:p text:style-name="P4"/>
        <text:p text:style-name="P4"><text:span text:style-name="T4">CIANCIMINO:</text:span><text:span text:style-name="T1"><text:tab/>…eh?</text:span></text:p>
        <text:p text:style-name="P4"/>
        <text:p text:style-name="P4"><text:span text:style-name="T4">P.M.1:</text:span><text:span text:style-name="T1"><text:tab/>Da </text:span><text:span text:style-name="T2">RIINA</text:span><text:span text:style-name="T1">?</text:span></text:p>
        <text:p text:style-name="P4"/>
        <text:p text:style-name="P4"><text:span text:style-name="T4">CIANCIMINO:</text:span><text:span text:style-name="T5"><text:tab/>No in genere che non ero…</text:span></text:p>
        <text:p text:style-name="P4"/>
        <text:p text:style-name="P4"><text:span text:style-name="T4">P.M.:</text:span><text:span text:style-name="T1"><text:tab/>…in genere sulla </text:span><text:span text:style-name="T7">trattativa</text:span><text:span text:style-name="T1">… </text:span></text:p>
        <text:p text:style-name="P4"/>
        <text:p text:style-name="P4"><text:span text:style-name="T4">CIANCIMINO:</text:span><text:span text:style-name="T5"><text:tab/>…che non ero… cioè dottore, mi scusi il suo…</text:span></text:p>
        <text:p text:style-name="P4"/>
        <text:p text:style-name="P4"><text:span text:style-name="T2">Avv.to:</text:span><text:span text:style-name="T1"><text:tab/></text:span><text:span text:style-name="T2">GUIDO</text:span><text:span text:style-name="T1">…</text:span></text:p>
        <text:p text:style-name="P4"/>
        <text:p text:style-name="P4"><text:span text:style-name="T4">CIANCIMINO:</text:span><text:span text:style-name="T5"><text:tab/>…dottor </text:span><text:span text:style-name="T4">GUIDO</text:span><text:span text:style-name="T5">, dottor </text:span><text:span text:style-name="T4">SCARPINATO</text:span><text:span text:style-name="T5">, per intenderci, nel 1992 quando, ora non so se per congetture, se per interesse di altri, il Capitano </text:span><text:span text:style-name="T4">DE DONNO</text:span><text:span text:style-name="T5"> viaggia con me nel volo su Roma, non voglio sapere se è stato organizzato a monte di mettersi accanto a me perché in effetti è stata una hostess, poi abbiamo chiesto di metterci accanto e mi parla di, secondo lui io ho il potere di convincere mio padre a ricevervi per una famosa, lo so che per lei è logorroico stu discorso lo sa, è per dirlo… non è che il sottoscritto aveva reati, procedimenti penali, dovevo farmi perdonare qualche cosa, ero in cerca di impunità o in cerca di che cosa, lo faccio perché da tempo già, l’ho detto anche in precedenti interrogatori anche col dottor </text:span><text:span text:style-name="T4">FALCONE</text:span><text:span text:style-name="T5"> con cui non sono di quelli che si vantano di essere amico non… lontano da me, era una persona che mi ha sempre solo, solo dato la possibilità di parlare, non era né mio amico né… ho gestito una situazione di rientro dei miei fratelli dall’Estero con la massima cortesia e con la massima disponibilità, mi aveva preso l’impegno che non li avrebbe arrestati, che li avrebbe fatti rientrare in Italia e abbiamo concordato il rientro dei miei fratelli in Italia, l’interrogatorio di mio fratello </text:span><text:span text:style-name="T4">Giovanni</text:span><text:span text:style-name="T5">, l’interrogatorio di mio fratello </text:span><text:span text:style-name="T4">Sergio</text:span><text:span text:style-name="T5">, è stata una persona, con me, affabile, nel senso molto cortese, sempre, ha chie… mi aveva chiesto di convincere mio padre a collaborare che l’avrebbe fatto stralciare dal </text:span><text:span text:style-name="T6">Maxi Processo</text:span><text:span text:style-name="T5">, dico…</text:span></text:p>
        <text:p text:style-name="P4"/>
        <text:p text:style-name="P4"><text:span text:style-name="T4">P.M.1:</text:span><text:span text:style-name="T1"><text:tab/>Sì però poi lei deborda (inc.)</text:span></text:p>
        <text:p text:style-name="P4"/>
        <text:p text:style-name="P4"><text:span text:style-name="T4">CIANCIMINO:</text:span><text:span text:style-name="T1"><text:tab/>…lo so è il mio vizio proprio…</text:span></text:p>
        <text:p text:style-name="P4"/>
        <text:p text:style-name="P4"><text:span text:style-name="T4">P.M.1:</text:span><text:span text:style-name="T1"><text:tab/>Quindi per essere sintetici, lei dice, questa garanzia che le era stata offerta da…</text:span></text:p>
        <text:p text:style-name="P4"/>
        <text:p text:style-name="P4"><text:span text:style-name="T4">CIANCIMINO:</text:span><text:span text:style-name="T5"><text:tab/>…non doveva venir fuori perché certamente, dottore </text:span><text:span text:style-name="T4">GUIDO</text:span><text:span text:style-name="T5">, non è bello nel ’92 sapere un corleonese che io convinco mio padre a ricevere i Carabinieri su una </text:span><text:span text:style-name="T6">trattativa</text:span><text:span text:style-name="T5"> per l’arresto di questi soggetti; è chiaro che io sono a rischio solo nel momento in cui lo propon…</text:span></text:p>
        <text:p text:style-name="P4"/>
        <text:p text:style-name="P4"><text:span text:style-name="T4">P.M.1:</text:span><text:span text:style-name="T1"><text:tab/>Quindi lei chiama a chi? Abbiamo detto </text:span><text:span text:style-name="T4">DE DONNO</text:span><text:span text:style-name="T1">, lei ha detto chiama </text:span><text:span text:style-name="T4">DE DONNO</text:span><text:span text:style-name="T1"> e poi chiama pure questo signor </text:span><text:span text:style-name="T2">Carlo</text:span><text:span text:style-name="T1">…</text:span></text:p>
        <text:p text:style-name="P4"/>
        <text:p text:style-name="P4"><text:span text:style-name="T4">CIANCIMINO:</text:span><text:span text:style-name="T5"><text:tab/>Esatto, perché mi era stato garantito che io non sarei mai stato coinvolto, che sarebbe stato tutto secretato e il mio nome non sarebbe mai venuto fuori, già l’ho chiamato nel ’96 quando iniziarono ad uscire le storie che </text:span><text:span text:style-name="T4">CIANCIMINO</text:span><text:span text:style-name="T5"> si stava pentendo, collaborazione… gli ho detto: ma mi dovete mettere in mezzo per una cosa che io non c’entro niente; mi avevate detto che io dovevo stare fuori, mi avete detto che dovevo… ho seguito sempre i vostri consigli: viaggia sotto falso nome all’inizio con nome CIANCI, non prenotare… nella fase proprio della </text:span><text:span text:style-name="T6">trattativa</text:span><text:span text:style-name="T5">, ho detto: devo essere coinvolto? Mi rodeva un po’ il culo, dottore, perché io non è che ho fatto…</text:span></text:p>
        <text:p text:style-name="P4"/>
        <text:p text:style-name="P4"><text:span text:style-name="T2">P.M.2:</text:span><text:span text:style-name="T1"><text:tab/>Che cosa le disse?</text:span></text:p>
        <text:p text:style-name="P4"/>
        <text:p text:style-name="P4"><text:span text:style-name="T4">CIANCIMINO:</text:span><text:span text:style-name="T5"><text:tab/>Mi disse: il tuo nome non verrà mai fuori…</text:span></text:p>
        <text:p text:style-name="P4"/>
        <text:p text:style-name="P4"><text:span text:style-name="T4">P.M.1:</text:span><text:span text:style-name="T1"><text:tab/>No, no…</text:span></text:p>
        <text:p text:style-name="P4"/>
        <text:p text:style-name="P4"><text:span text:style-name="T4">P.M.2:<text:tab/></text:span><text:span text:style-name="T5">No, quando lei li ha chiamati…</text:span></text:p>
        <text:p text:style-name="P4"/>
        <text:p text:style-name="P4"><text:span text:style-name="T4">P.M.1:</text:span><text:span text:style-name="T1"><text:tab/>…quando lei ha protestato…</text:span></text:p>
        <text:p text:style-name="P4"/>
        <text:p text:style-name="P4"><text:span text:style-name="T4">CIANCIMINO:</text:span><text:span text:style-name="T5"><text:tab/>…non ti preoccupare, non ti preoccupare che non ti chiama nessuno che non succede niente. E in effetti devo dire che sia il signor </text:span><text:span text:style-name="T4">Carlo</text:span><text:span text:style-name="T5"> che poi </text:span><text:span text:style-name="T4">DE DONNO</text:span><text:span text:style-name="T5"> non… non sono mai stato chiamato a Firenze, in più il signor </text:span><text:span text:style-name="T4">Carlo</text:span><text:span text:style-name="T5">, siccome sapevo che c’era un processo a Caltanissetta, mi disse che il dottor </text:span><text:span text:style-name="T4">TINEBRA</text:span><text:span text:style-name="T5"> gli aveva detto che non sarei stato chiamato neanche a Caltanissetta…</text:span></text:p>
        <text:p text:style-name="P4"/>
        <text:p text:style-name="P4"><text:span text:style-name="T2">P.M.2:</text:span><text:span text:style-name="T1"><text:tab/>A chi l’avrebbe detto il dottor </text:span><text:span text:style-name="T2">TINEBRA</text:span><text:span text:style-name="T1">?</text:span></text:p>
        <text:p text:style-name="P4"/>
        <text:p text:style-name="P4"><text:span text:style-name="T4">CIANCIMINO:</text:span><text:span text:style-name="T5"><text:tab/>Al signor </text:span><text:span text:style-name="T4">Carlo</text:span><text:span text:style-name="T5">, mi ha detto: sarai… non sarai…</text:span></text:p>
        <text:p text:style-name="P4"/>
        <text:p text:style-name="P4"><text:span text:style-name="T2">P.M.2:</text:span><text:span text:style-name="T1"><text:tab/>Scusi il dottor </text:span><text:span text:style-name="T2">TINEBRA</text:span><text:span text:style-name="T1"> ha parlato col signor </text:span><text:span text:style-name="T2">Carlo</text:span><text:span text:style-name="T1">…</text:span></text:p>
        <text:p text:style-name="P4"/>
        <text:p text:style-name="P4"><text:span text:style-name="T4">CIANCIMINO:</text:span><text:span text:style-name="T5"><text:tab/>Non lo so se ha parlato, ha detto: non sarai chiamato…</text:span></text:p>
        <text:p text:style-name="P4"/>
        <text:p text:style-name="P4"><text:span text:style-name="T4">P.M.1:</text:span><text:span text:style-name="T1"><text:tab/>Questo è quello che le ha riferito il signor </text:span><text:span text:style-name="T2">Carlo</text:span><text:span text:style-name="T1">…</text:span></text:p>
        <text:p text:style-name="P4"/>
        <text:p text:style-name="P4"><text:span text:style-name="T4">CIANCIMINO:</text:span><text:span text:style-name="T5"><text:tab/>Esatto, non sarai chiamato neanche a Caltanissetta dal dottor </text:span><text:span text:style-name="T4">TINEBRA</text:span><text:span text:style-name="T5">, perché io sapevo che c’era un processo e un processo là; non è che lo disse solo a me, parliamo di periodo in cui c’è in vita mio padre ehh, per cui non parliamo… parliamo di momenti storici in cui mio padre è in vita…</text:span></text:p>
        <text:p text:style-name="P4"/>
        <text:p text:style-name="P4"><text:span text:style-name="T4">P.M.1:</text:span><text:span text:style-name="T1"><text:tab/>All’epoca…</text:span></text:p>
        <text:p text:style-name="P4"/>
        <text:p text:style-name="P4"><text:span text:style-name="T4">CIANCIMINO:</text:span><text:span text:style-name="T5"><text:tab/>…all’epoca…</text:span></text:p>
        <text:p text:style-name="P4"/>
        <text:p text:style-name="P4"><text:span text:style-name="T4">P.M.1:</text:span><text:span text:style-name="T1"><text:tab/>…poi successivamente dopo la…</text:span></text:p>
        <text:p text:style-name="P4"/>
        <text:p text:style-name="P4"><text:span text:style-name="T4">CIANCIMINO:</text:span><text:span text:style-name="T5"><text:tab/>…sì, casomai… so che fu chiamato poi mio padre mentre è in carcere e robe varie, non lo so…</text:span></text:p>
        <text:p text:style-name="P4"/>
        <text:p text:style-name="P4"><text:span text:style-name="T4">P.M.1:</text:span><text:span text:style-name="T1"><text:tab/>Quindi stavi dicendo </text:span><text:span text:style-name="T2">Tonino</text:span><text:span text:style-name="T1"> prima…</text:span></text:p>
        <text:p text:style-name="P4"/>
        <text:p text:style-name="P4"><text:span text:style-name="T4">CIANCIMINO:</text:span><text:span text:style-name="T5"><text:tab/>…credo che ci andò il dottor </text:span><text:span text:style-name="T4">PESCAROLI</text:span><text:span text:style-name="T5"> ad interrogarlo, insomma, come al solito mio padre fu molto affabile come sempre coi P.M. per cui non voglio entrare nel merito ma mi sembra di aver capito che l’ha pure insultato come sua…</text:span></text:p>
        <text:p text:style-name="P4"/>
        <text:p text:style-name="P4"><text:span text:style-name="T4">P.M.:</text:span><text:span text:style-name="T1"><text:tab/>Senta una cosa, mi è venuta una, diciamo, curiosità processuale, lei ha detto che dopo questa uscita di </text:span><text:span text:style-name="T2">RIINA</text:span><text:span text:style-name="T1"> parla con, sia col Capitano </text:span><text:span text:style-name="T4">DE DONNO</text:span><text:span text:style-name="T1"> e con questo signor </text:span><text:span text:style-name="T2">Carlo</text:span><text:span text:style-name="T1"> che l’assicurano che non… le Autorità Giudiziarie non l’avrebbero chiamata, giusto?</text:span></text:p>
        <text:p text:style-name="P4"/>
        <text:p text:style-name="P4"><text:span text:style-name="T4">CIANCIMINO:</text:span><text:span text:style-name="T5"><text:tab/>In un mio non coinvolgimento…</text:span></text:p>
        <text:p text:style-name="P4"/>
        <text:p text:style-name="P4"><text:span text:style-name="T4">P.M.:</text:span><text:span text:style-name="T1"><text:tab/>Aspetti, aspetti, aspetti, non sarebbe stato coinvolto… ma questa cosa sulla quale è bene fare chiarezza, ma queste persone: Capitano, Colonnello </text:span><text:span text:style-name="T4">DE DONNO</text:span><text:span text:style-name="T1"> e il signor </text:span><text:span text:style-name="T2">Franco</text:span><text:span text:style-name="T1"> si conoscevano e comunque avevano contezza rispettivamente del suo coinvolgimento nella fase della </text:span><text:span text:style-name="T7">trattativa</text:span><text:span text:style-name="T1">?</text:span></text:p>
        <text:p text:style-name="P4"/>
        <text:p text:style-name="P4"><text:span text:style-name="T4">CIANCIMINO:</text:span><text:span text:style-name="T5"><text:tab/>Non so…</text:span></text:p>
        <text:p text:style-name="P4"/>
        <text:p text:style-name="P4"><text:span text:style-name="T4">P.M.:</text:span><text:span text:style-name="T1"><text:tab/>Sono stato chiaro nella domanda?</text:span></text:p>
        <text:p text:style-name="P4"/>
        <text:p text:style-name="P4"><text:span text:style-name="T4">CIANCIMINO:</text:span><text:span text:style-name="T5"><text:tab/>Sì; non so se i due fossero in collegamento; io siccome da sempre anche su indicazione di mio padre perché le dico che in quei periodi c’è mio padre, su indicazione di mio padre chiamo sia l’uno che sia l’altro, non ho mai avuto un riferimento io del Colonnello </text:span><text:span text:style-name="T4">MORI</text:span><text:span text:style-name="T5"> telefonico; io ho avuto sempre, sempre in quella scheda telefonica c’è l’ufficio del, del Capitano </text:span><text:span text:style-name="T4">DE DONNO</text:span><text:span text:style-name="T5">, il numero del cellulare del Capitano </text:span><text:span text:style-name="T4">DE DONNO</text:span><text:span text:style-name="T5">, il numero della madre perché lui dormiva dalla madre del Capitano </text:span><text:span text:style-name="T4">DE DONNO</text:span><text:span text:style-name="T5">, erano… cioè i miei riferimenti telefonici anche perché il mio contatto era stato il Capitano </text:span><text:span text:style-name="T4">DE DONNO</text:span><text:span text:style-name="T5"> e di contro c’avevo il numero del signor </text:span><text:span text:style-name="T4">Carlo</text:span><text:span text:style-name="T5"> per cui su indicazione anche di mio padre io ho fatto quello che ho sempre fatto, chiamai i due ma non perché i due si comunic… cioè non lo so poi, questo non so se fossero…</text:span></text:p>
        <text:p text:style-name="P4"/>
        <text:p text:style-name="P4"><text:span text:style-name="T4">P.M.:</text:span><text:span text:style-name="T1"><text:tab/>Lei all’uno ha parlato dell’altro…</text:span></text:p>
        <text:p text:style-name="P4"/>
        <text:p text:style-name="P4"><text:span text:style-name="T4">CIANCIMINO:</text:span><text:span text:style-name="T1"><text:tab/>No…</text:span></text:p>
        <text:p text:style-name="P4"/>
        <text:p text:style-name="P4"><text:span text:style-name="T4">P.M.:</text:span><text:span text:style-name="T1"><text:tab/>…e all’altro dell’uno?</text:span></text:p>
        <text:p text:style-name="P4"/>
        <text:p text:style-name="P4"><text:span text:style-name="T4">CIANCIMINO:</text:span><text:span text:style-name="T5"><text:tab/>…a </text:span><text:span text:style-name="T4">Carlo</text:span><text:span text:style-name="T5"> sì ho detto: </text:span><text:span text:style-name="T4">Carlo</text:span><text:span text:style-name="T5"> parlavo dei Carabinieri, ai Carabinieri del signor </text:span><text:span text:style-name="T4">Carlo</text:span><text:span text:style-name="T5">, no.</text:span></text:p>
        <text:p text:style-name="P4"/>
        <text:p text:style-name="P5"><text:span text:style-name="T4">OMISSIS</text:span></text:p>
        <text:p text:style-name="P5"/>
        <text:p text:style-name="P4"><text:span text:style-name="T4">P.M.:</text:span><text:span text:style-name="T1"><text:tab/>…sono le 18:36 minuti.</text:span></text:p>
        <text:p text:style-name="P4"/>
        <text:p text:style-name="P5"><text:span text:style-name="T1">Fine file audio “ </text:span><text:span text:style-name="T2">ciancimino riass. 09.07.30</text:span><text:span text:style-name="T1">” </text:span><text:span text:style-name="T3">durata 1:04:07.131</text:span></text:p>
        <text:p text:style-name="P5"/>
        <text:p text:style-name="P7"><text:span text:style-name="T1">Fine Registrazione</text:span></text:p>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center" fo:text-indent="-0.1944in" fo:line-height="150%" fo:margin-left="0.1944in" style:writing-mode="lr">
        <style:tab-stops>
          <style:tab-stop style:type="right" style:position="5.897917in"/>
        </style:tab-stops>
      </style:paragraph-properties>
      <style:text-properties style:font-name="Times New Roman" fo:font-size="14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30.07.2009: h.: 17:20</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9-09-09T10:26:00Z</meta:creation-date>
    <dc:date>2010-01-11T14:45:00Z</dc:date>
  </office:meta>
</office:document-meta>
</file>